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end" fo:line-height="150%"/>
    </style:style>
    <style:style style:name="P5" style:parent-style-name="Standard" style:family="paragraph">
      <style:paragraph-properties fo:text-align="end"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 fo:text-indent="0.3854in"/>
    </style:style>
    <style:style style:name="P10" style:parent-style-name="Standard" style:family="paragraph">
      <style:paragraph-properties fo:text-align="justify" fo:line-height="150%" fo:text-indent="0.3854in"/>
    </style:style>
    <style:style style:name="P11" style:parent-style-name="Standard" style:family="paragraph">
      <style:paragraph-properties fo:text-align="justify" fo:line-height="150%" fo:text-indent="0.3854in"/>
    </style:style>
    <style:style style:name="P12" style:parent-style-name="Standard" style:family="paragraph">
      <style:paragraph-properties fo:text-align="justify" fo:line-height="150%" fo:text-indent="0.3854in"/>
    </style:style>
    <style:style style:name="P13" style:parent-style-name="Standard" style:family="paragraph">
      <style:paragraph-properties fo:text-align="justify" fo:line-height="150%" fo:text-indent="0.3854in"/>
    </style:style>
    <style:style style:name="P14" style:parent-style-name="Standard" style:family="paragraph">
      <style:paragraph-properties fo:text-align="justify" fo:line-height="150%" fo:text-indent="0.3854in"/>
    </style:style>
    <style:style style:name="P15" style:parent-style-name="Standard" style:family="paragraph">
      <style:paragraph-properties fo:text-align="justify" fo:line-height="150%" fo:text-indent="0.3854in"/>
    </style:style>
    <style:style style:name="P16" style:parent-style-name="Standard" style:family="paragraph">
      <style:paragraph-properties fo:text-align="justify" fo:line-height="150%" fo:text-indent="0.3854in"/>
    </style:style>
    <style:style style:name="P17" style:parent-style-name="Standard" style:family="paragraph">
      <style:paragraph-properties fo:text-align="justify" fo:line-height="150%" fo:text-indent="0.3854in"/>
    </style:style>
    <style:style style:name="P18" style:parent-style-name="Standard" style:family="paragraph">
      <style:paragraph-properties fo:text-align="justify" fo:line-height="150%" fo:text-indent="0.3854in"/>
    </style:style>
    <style:style style:name="P19" style:parent-style-name="Standard" style:family="paragraph">
      <style:paragraph-properties fo:text-align="justify" fo:line-height="150%" fo:text-indent="0.3854in"/>
    </style:style>
    <style:style style:name="P20" style:parent-style-name="Standard" style:family="paragraph">
      <style:paragraph-properties fo:text-align="justify" fo:line-height="150%" fo:text-indent="0.3854in"/>
    </style:style>
    <style:style style:name="P21" style:parent-style-name="Standard" style:family="paragraph">
      <style:paragraph-properties fo:text-align="justify" fo:line-height="150%" fo:text-indent="0.3854in"/>
    </style:style>
    <style:style style:name="P22" style:parent-style-name="Standard" style:family="paragraph">
      <style:paragraph-properties fo:text-align="justify" fo:line-height="150%" fo:text-indent="0.3854in"/>
    </style:style>
    <style:style style:name="P23" style:parent-style-name="Standard" style:family="paragraph">
      <style:paragraph-properties fo:text-align="justify" fo:line-height="150%" fo:text-indent="0.3854in"/>
    </style:style>
    <style:style style:name="T24" style:parent-style-name="Основнойшрифтабзаца" style:family="text">
      <style:text-properties style:language-asian="ru" style:country-asian="RU" style:language-complex="ar" style:country-complex="SA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language-asian="ru" style:country-asian="RU" style:language-complex="ar" style:country-complex="SA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Standard" style:family="paragraph">
      <style:paragraph-properties fo:text-align="justify" fo:line-height="150%" fo:text-indent="0.3854in"/>
    </style:style>
    <style:style style:name="P39" style:parent-style-name="Standard" style:family="paragraph">
      <style:paragraph-properties fo:text-align="justify" fo:line-height="150%" fo:text-indent="0.3854in"/>
    </style:style>
    <style:style style:name="P40" style:parent-style-name="Standard" style:family="paragraph">
      <style:paragraph-properties fo:text-align="justify" fo:line-height="150%" fo:text-indent="0.3854in"/>
    </style:style>
    <style:style style:name="P41" style:parent-style-name="Standard" style:family="paragraph">
      <style:paragraph-properties fo:text-align="justify" fo:line-height="150%" fo:text-indent="0.3854in"/>
    </style:style>
    <style:style style:name="P42" style:parent-style-name="Standard" style:family="paragraph">
      <style:paragraph-properties fo:text-align="justify" fo:line-height="150%" fo:text-indent="0.3854in"/>
    </style:style>
    <style:style style:name="P43" style:parent-style-name="Standard" style:family="paragraph">
      <style:paragraph-properties fo:text-align="justify" fo:line-height="150%" fo:text-indent="0.3854in"/>
    </style:style>
    <style:style style:name="T44" style:parent-style-name="Основнойшрифтабзаца" style:family="text">
      <style:text-properties style:language-asian="ru" style:country-asian="RU" style:language-complex="ar" style:country-complex="SA"/>
    </style:style>
    <style:style style:name="P45" style:parent-style-name="Standard" style:family="paragraph">
      <style:paragraph-properties fo:text-align="justify" fo:line-height="150%"/>
    </style:style>
    <style:style style:name="T46" style:parent-style-name="Основнойшрифтабзаца" style:family="text">
      <style:text-properties style:language-asian="ru" style:country-asian="RU" style:language-complex="ar" style:country-complex="SA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center"/>
    </style:style>
    <style:style style:name="P54" style:parent-style-name="Обычный" style:family="paragraph">
      <style:paragraph-properties fo:text-align="center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T60" style:parent-style-name="Основнойшрифтабзаца" style:family="text">
      <style:text-properties style:language-asian="ru" style:country-asian="RU" style:language-complex="ar" style:country-complex="SA"/>
    </style:style>
    <style:style style:name="P61" style:parent-style-name="Standard" style:family="paragraph">
      <style:paragraph-properties fo:text-align="justify" fo:line-height="150%"/>
    </style:style>
    <style:style style:name="T62" style:parent-style-name="Основнойшрифтабзаца" style:family="text">
      <style:text-properties style:language-asian="ru" style:country-asian="RU" style:language-complex="ar" style:country-complex="SA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center"/>
    </style:style>
    <style:style style:name="P66" style:parent-style-name="Обычный" style:family="paragraph">
      <style:paragraph-properties fo:text-align="center"/>
    </style:style>
    <style:style style:name="P67" style:parent-style-name="Обычный" style:family="paragraph">
      <style:paragraph-properties fo:text-align="center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T71" style:parent-style-name="Основнойшрифтабзаца" style:family="text">
      <style:text-properties style:language-asian="ru" style:country-asian="RU" style:language-complex="ar" style:country-complex="SA"/>
    </style:style>
    <style:style style:name="P72" style:parent-style-name="Standard" style:family="paragraph">
      <style:paragraph-properties fo:text-align="justify" fo:line-height="150%"/>
    </style:style>
    <style:style style:name="T73" style:parent-style-name="Основнойшрифтабзаца" style:family="text">
      <style:text-properties style:language-asian="ru" style:country-asian="RU" style:language-complex="ar" style:country-complex="SA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center"/>
    </style:style>
    <style:style style:name="P78" style:parent-style-name="Обычный" style:family="paragraph">
      <style:paragraph-properties fo:text-align="center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 fo:text-align="center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 fo:text-indent="0.3854in"/>
    </style:style>
    <style:style style:name="P84" style:parent-style-name="Standard" style:family="paragraph">
      <style:paragraph-properties fo:text-align="justify" fo:line-height="150%" fo:text-indent="0.3854in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cc" draw:opacity="100%" draw:stroke="solid" svg:stroke-width="0.01389in" svg:stroke-color="#3465a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cc" draw:opacity="100%" draw:stroke="solid" svg:stroke-width="0.01389in" svg:stroke-color="#3465a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cc" draw:opacity="100%" draw:stroke="solid" svg:stroke-width="0.01389in" svg:stroke-color="#3465a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cc" draw:opacity="100%" draw:stroke="solid" svg:stroke-width="0.01389in" svg:stroke-color="#3465a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cc" draw:opacity="100%" draw:stroke="solid" svg:stroke-width="0.01389in" svg:stroke-color="#3465a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С.В. Голубева,</text:p>
      <text:p text:style-name="P2">учитель ГБОУ школы №407</text:p>
      <text:p text:style-name="P3">Пушкинского района</text:p>
      <text:p text:style-name="P4">Санкт-Петербурга</text:p>
      <text:p text:style-name="P5"/>
      <text:p text:style-name="P6">Статья на тему:</text:p>
      <text:p text:style-name="P7">«Использование метода Шести думательных шляп Э. Де Боно в обучении младших школьников в<text:s/>условиях ФГОС».</text:p>
      <text:p text:style-name="P8"/>
      <text:p text:style-name="P9">В настоящее время учитель начальной школы зачастую стоит перед выбором современной образовательной технологии при подготовке к уроку, так как каждая из них способствует достижению различных групп планируемых результатов.</text:p>
      <text:p text:style-name="P10">Для формирования познавательных УУД чаще всего выбирают информационные технологии, регулятивных — проблемные, коммуникативных — диалоговые. В современной теории образования существует Метод шести думательных шляп, объединяющий в себе сразу несколько образовательных технологий, то есть является универсальным методом обучения. Родоначальником этого метода является британский психолог 20 века Эдвард де Боно.</text:p>
      <text:p text:style-name="P11">Почему шляпы? Во-первых, шляпа является неким статусным атрибутом, которая обязывает общаться на определенном уровне. Во-вторых, шляпа, можно сказать, концентрирует, собирает мысли человека. В-третьих, она как-бы указывает на говорящего, давая ему возможность быть услышанным. В-четвертых, шляпа может работать как некий способ психологический защиты для интровертов, давая им<text:s/>возможность также без стеснения высказать свое мнение.</text:p>
      <text:p text:style-name="P12">Почему шесть? Э. де Боно в своем методе определил количество и цвета шляп в зависимости от типов мышления человека.</text:p>
      <text:p text:style-name="P13">Белая шляпа символизирует информацию, достоверные факты. У людей белый цвет ассоциируется с чистотой, правдой. Группа «белой шляпы» озвучивает информацию, определяет, достаточно ли ее, и, если нет, то где ее можно получить. В начальной школе это будет способствовать достижению предметных результатов и познавательных УУД.</text:p>
      <text:p text:style-name="P14">Красная шляпа символизирует чувства и интуицию. У людей красный цвет чаще всего соотносится с эмоциями, опасениями. Кроме того, красный цвет является вызовом. Человек в красной шляпе высказывает по рассматриваемому вопросу свои чувства, догадки, не вдаваясь в объяснения, чем они вызваны. Через эмоции происходит осознание проблемы и чувство сопричастности к ее решению, что будет благоприятным для формирования<text:s/><text:soft-page-break/>личностных планируемых результатов.</text:p>
      <text:p text:style-name="P15">Черная шляпа символизирует критику. Дети часто называют ее «ложкой дегтя в бочке<text:s/>с медом». «Черная шляпа» способна разрушить те догадки, гипотезы, которые высказывались человеком в желтой шляпе. В данном случае можно говорить об использовании технологий критического мышления, что способствует достижению предметных результатов и коммуникативных УУД.</text:p>
      <text:p text:style-name="P16">Группа «желтой шляпы» - это позитивные стороны рассматриваемого вопроса. Желтый цвет — это цвет радости, теплоты, жизни. Таким образом, эта группа высказывает свои идеи, видя их выгодные стороны. Ребенок в этой группе будет оптимистично смотреть на какие-либо события в жизни.</text:p>
      <text:p text:style-name="P17">«Зеленая шляпа» - это креативность мышления. Зеленый — цвет новой жизни, движения, творчества, роста. Человек в зеленой шляпе будет выдвигать новые идеи, модифицировать уже существующие для решения данного вопроса, но при<text:s/>этом эти идеи должны быть рациональны, реальны, доступны и воплотимы в жизнь. Участие ребенка в этой группе способствует развитию у него творческого мышления.</text:p>
      <text:p text:style-name="P18">Группа «синей шляпы» является не участником процесса обсуждения, а наблюдателем <text:s/>за процессом общения. Синий цвет зачастую ассоциируют с разумом, объективностью, спокойствием, завершенностью. «Синяя шляпа» является «наблюдательным пунктом» за общим мыслительным процессом и подведением его к «единому знаменателю». То есть она призвана обобщить идеи и<text:s/>точки зрения, высказанные другими участниками и сделать общий осознанный вывод. Участие в этой группе будет способствовать, прежде всего, достижению регулятивных УУД.</text:p>
      <text:p text:style-name="P19">Эдвард де Боно задумывал этот метод для развития мыслительной деятельности взрослых, но с<text:s/>введением ФГОС стало актуальным его использование в школе начиная с первого класса. Особенно продуктивно этот метод может использоваться на уроках окружающего мира и литературного чтения. Естественно, вводить его стоит ступенчато.</text:p>
      <text:p text:style-name="P20">В первом классе стоит начать с одной — белой шляпы. Можно даже перед нечитающим ребенком положить несколько картинок, схем, свидетельствующих об одной проблеме. Он с легкостью сделает вывод. Может найти еще картинки по данной теме. Со временем, можно ввести вторую шляпу — красную. Ребенок всегда эмоционален и может высказать свои чувства. Так, постепенно, на усмотрение учителя (в зависимости от особенностей класса) вводятся остальные шляпы. Но, по опыту работы, можно говорить о том, что роль синей шляпы должен выполнять учитель,<text:s/>организуя процесс общения младших школьников.</text:p>
      <text:p text:style-name="P21">Пример фрагмента занятия — дискуссии с использованием Метода шести думательных шляп в 3 классе. Тема «Экологическая проблема — мусорные свалки».</text:p>
      <text:soft-page-break/>
      <text:p text:style-name="P22">Класс разделен на 4 группы: Белая шляпа, Черная шляпа, Красная шляпа и Зеленая шляпа. В роли Синей шляпы выступает учитель.</text:p>
      <text:p text:style-name="P23"><text:span text:style-name="T24"><draw:custom-shape svg:x="-0.01811in" svg:y="1.13976in" svg:width="5.24792in" svg:height="0.74792in" draw:z-index="2" draw:id="id0" draw:style-name="a0" draw:name="Прямоугольник 1" text:anchor-type="paragraph"><svg:title/><svg:desc/><text:p text:style-name="P25"><text:span text:style-name="T26">Красная шляпа</text:span></text:p><text:p text:style-name="P27">Высказывали расстройство о том, что приходится жить в таких условиях,</text:p><text:p text:style-name="P28">дышать неприятным запахом, отравляющим организм человека</text:p><text:p text:style-name="P29">и наблюдать дым от горящих неподалеку свалок.</text:p><draw:enhanced-geometry draw:type="non-primitive" svg:viewBox="0 0 21600 21600" draw:enhanced-path="M 0 0 L 21600 0 21600 21600 0 21600 Z N"/></draw:custom-shape></text:span><text:span text:style-name="T30"><draw:custom-shape svg:x="3.32559in" svg:y="0.87087in" svg:width="0.26181in" svg:height="0.22708in" draw:z-index="251659264" draw:id="id1" draw:style-name="a1" draw:name="Полилиния 2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31"><draw:custom-shape svg:x="0.04252in" svg:y="0.09803in" svg:width="6.70694in" svg:height="0.75833in" draw:z-index="251658240" draw:id="id2" draw:style-name="a2" draw:name="Прямоугольник 3" text:anchor-type="paragraph"><svg:title/><svg:desc/><text:p text:style-name="P32"><text:span text:style-name="T33">Белая шляпа</text:span></text:p><text:p text:style-name="P34">Изучили вырезки из газет, информацию из интернет-источников,<text:s/><text:span text:style-name="T35">статистику</text:span><text:s/>по вопросу</text:p><text:p text:style-name="P36">загрязнения Ленинградской области мусорными отходами и несанкционированному устройству</text:p><text:p text:style-name="P37">мусорных свалок.</text:p><draw:enhanced-geometry draw:type="non-primitive" svg:viewBox="0 0 21600 21600" draw:enhanced-path="M 0 0 L 21600 0 21600 21600 0 21600 Z N"/></draw:custom-shape>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<draw:custom-shape svg:x="3.29449in" svg:y="0.1626in" svg:width="0.26181in" svg:height="0.22708in" draw:z-index="3" draw:id="id3" draw:style-name="a3" draw:name="Полилиния 4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5"><text:span text:style-name="T46"><draw:custom-shape svg:x="0.01339in" svg:y="0.16024in" svg:width="6.70694in" svg:height="1.34514in" draw:z-index="4" draw:id="id4" draw:style-name="a4" draw:name="Прямоугольник 5" text:anchor-type="paragraph"><svg:title/><svg:desc/><text:p text:style-name="P47"><text:span text:style-name="T48">Зеленая шляпа</text:span></text:p><text:p text:style-name="P49">Предложили следующие<text:s/>идеи:</text:p><text:p text:style-name="P50">1. Ужесточение штрафов или введение трудовой повинности за несанкционированные мусорные</text:p><text:p text:style-name="P51">свалки.</text:p><text:p text:style-name="P52">2. Привлечение внимания общественности к данной проблеме через организацию акций и</text:p><text:p text:style-name="P53">освещение данного вопроса в СМИ.</text:p><text:p text:style-name="P54">3. Индивидуальная сортировка мусора<text:s/>в пределах своего дома, микрорайона.</text:p><draw:enhanced-geometry draw:type="non-primitive" svg:viewBox="0 0 21600 21600" draw:enhanced-path="M 0 0 L 21600 0 21600 21600 0 21600 Z N"/></draw:custom-shape></text:span></text:p>
      <text:p text:style-name="P55"/>
      <text:p text:style-name="P56"/>
      <text:p text:style-name="P57"/>
      <text:p text:style-name="P58"/>
      <text:p text:style-name="P59"><text:span text:style-name="T60"><draw:custom-shape svg:x="3.36732in" svg:y="0.06811in" svg:width="0.26181in" svg:height="0.22708in" draw:z-index="8" draw:id="id5" draw:style-name="a5" draw:name="Полилиния 6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1"><text:span text:style-name="T62"><draw:custom-shape svg:x="0.06535in" svg:y="0.0189in" svg:width="5.97639in" svg:height="0.77222in" draw:z-index="5" draw:id="id6" draw:style-name="a6" draw:name="Прямоугольник 7" text:anchor-type="paragraph"><svg:title/><svg:desc/><text:p text:style-name="P63"><text:span text:style-name="T64">Черная шляпа</text:span></text:p><text:p text:style-name="P65">Высказали свои опасения по данному вопросу:</text:p><text:p text:style-name="P66">1. Невозможность перерабатывать весь мусор из-за недостатка бюджетных средств.</text:p><text:p text:style-name="P67">2. Невозможность хранение мусора в пределах города.</text:p><draw:enhanced-geometry draw:type="non-primitive" svg:viewBox="0 0 21600 21600" draw:enhanced-path="M 0 0 L 21600 0 21600 21600 0 21600 Z N"/></draw:custom-shape></text:span></text:p>
      <text:p text:style-name="P68"/>
      <text:p text:style-name="P69"/>
      <text:p text:style-name="P70"><text:span text:style-name="T71"><draw:custom-shape svg:x="3.44016in" svg:y="-0.07165in" svg:width="0.26181in" svg:height="0.22708in" draw:z-index="6" draw:id="id7" draw:style-name="a7" draw:name="Полилиния 8" text:anchor-type="paragraph"><svg:title/><svg:desc/><text:p text:style-name="Обычный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2"><text:span text:style-name="T73"><draw:custom-shape svg:x="0.12795in" svg:y="-0.05433in" svg:width="6.32917in" svg:height="1.00764in" draw:z-index="7" draw:id="id8" draw:style-name="a8" draw:name="Прямоугольник 9" text:anchor-type="paragraph"><svg:title/><svg:desc/><text:p text:style-name="P74"><text:span text:style-name="T75">Синяя<text:s/></text:span><text:span text:style-name="T76">шляпа (учитель)</text:span></text:p><text:p text:style-name="P77">Подвел итог дискуссии, высказав общее мнение о том, что свалки мусора действительно</text:p><text:p text:style-name="P78">являются глобальной экологической проблемой, которую должен осознавать каждый</text:p><text:p text:style-name="P79">отдельный человек и начинать ее решение с самодисциплины (сортировка мусора,<text:s/>сдачи</text:p><text:p text:style-name="P80">макулатуры, батареек в пункты утилизации и т.д.)</text:p><draw:enhanced-geometry draw:type="non-primitive" svg:viewBox="0 0 21600 21600" draw:enhanced-path="M 0 0 L 21600 0 21600 21600 0 21600 Z N"/></draw:custom-shape></text:span></text:p>
      <text:p text:style-name="P81"/>
      <text:p text:style-name="P82"/>
      <text:p text:style-name="P83"/>
      <text:p text:style-name="P84">Таким образом, этот метод является доступным для обучения младших школьник и, объединяя различные образовательные технологии, способствует формированию различных планируемых результатов,<text:s/>что продиктовано ФГОС НОО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2-02T18:18:00Z</meta:creation-date>
    <dc:date>2016-12-03T12:37:00Z</dc:date>
    <meta:template xlink:href="Normal" xlink:type="simple"/>
    <meta:editing-cycles>1</meta:editing-cycles>
    <meta:editing-duration>PT4560S</meta:editing-duration>
    <meta:document-statistic meta:page-count="3" meta:paragraph-count="10" meta:word-count="759" meta:character-count="5079" meta:row-count="36" meta:non-whitespace-character-count="4330"/>
  </office:meta>
</office:document-meta>
</file>