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left="-0.0104in">
        <style:tab-stops/>
      </style:paragraph-properties>
      <style:text-properties fo:font-weight="bold" style:font-weight-asian="bold" style:font-weight-complex="bold" style:letter-kerning="false" fo:language="ru" fo:country="RU"/>
    </style:style>
    <style:style style:name="P4" style:parent-style-name="Standard" style:family="paragraph">
      <style:paragraph-properties fo:text-align="end" fo:margin-left="-0.0104in">
        <style:tab-stops/>
      </style:paragraph-properties>
      <style:text-properties fo:font-weight="bold" style:font-weight-asian="bold" style:font-weight-complex="bold" style:letter-kerning="false" fo:language="ru" fo:country="RU"/>
    </style:style>
    <style:style style:name="P5" style:parent-style-name="Standard" style:family="paragraph">
      <style:paragraph-properties fo:text-align="end" fo:margin-left="-0.0104in">
        <style:tab-stops/>
      </style:paragraph-properties>
      <style:text-properties fo:font-weight="bold" style:font-weight-asian="bold" style:font-weight-complex="bold" style:letter-kerning="false" fo:language="ru" fo:country="RU"/>
    </style:style>
    <style:style style:name="P6" style:parent-style-name="Standard" style:family="paragraph">
      <style:paragraph-properties fo:text-align="end" fo:margin-left="-0.0104in">
        <style:tab-stops/>
      </style:paragraph-properties>
    </style:style>
    <style:style style:name="P7" style:parent-style-name="Standard" style:family="paragraph">
      <style:paragraph-properties fo:text-align="center" fo:margin-left="-0.0104in">
        <style:tab-stops/>
      </style:paragraph-properties>
    </style:style>
    <style:style style:name="T8" style:parent-style-name="Основнойшрифтабзаца" style:family="text">
      <style:text-properties fo:font-weight="bold" style:font-weight-asian="bold" style:font-weight-complex="bold" style:letter-kerning="false" fo:language="ru" fo:country="RU"/>
    </style:style>
    <style:style style:name="P9" style:parent-style-name="Standard" style:family="paragraph">
      <style:paragraph-properties fo:text-align="center" fo:margin-left="-0.0104in">
        <style:tab-stops/>
      </style:paragraph-properties>
      <style:text-properties fo:language="ru" fo:country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etter-spacing="-0.0069in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etter-spacing="-0.0069in"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en" fo:country="US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en" fo:country="US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en" fo:country="US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en" fo:country="US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en" fo:country="US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en" fo:country="US"/>
    </style:style>
    <style:style style:name="T32" style:parent-style-name="Основнойшрифтабзаца" style:family="text">
      <style:text-properties fo:language="en" fo:country="US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etter-spacing="-0.0069in"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en" fo:country="US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en" fo:country="US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en" fo:country="US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en" fo:country="US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en" fo:country="US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en" fo:country="US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en" fo:country="US"/>
    </style:style>
    <style:style style:name="T60" style:parent-style-name="Основнойшрифтабзаца" style:family="text">
      <style:text-properties fo:language="ru" fo:country="RU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style:letter-kerning="false" fo:language="ru" fo:country="RU"/>
    </style:style>
    <style:style style:name="T64" style:parent-style-name="Основнойшрифтабзаца" style:family="text">
      <style:text-properties fo:letter-spacing="-0.0069in" style:letter-kerning="false" fo:language="ru" fo:country="RU"/>
    </style:style>
    <style:style style:name="T65" style:parent-style-name="Основнойшрифтабзаца" style:family="text">
      <style:text-properties style:letter-kerning="false" fo:language="ru" fo:country="RU"/>
    </style:style>
    <style:style style:name="T66" style:parent-style-name="Основнойшрифтабзаца" style:family="text">
      <style:text-properties style:letter-kerning="false" fo:language="ru" fo:country="RU"/>
    </style:style>
    <style:style style:name="T67" style:parent-style-name="Основнойшрифтабзаца" style:family="text">
      <style:text-properties style:letter-kerning="false" fo:language="ru" fo:country="RU"/>
    </style:style>
    <style:style style:name="T68" style:parent-style-name="Основнойшрифтабзаца" style:family="text">
      <style:text-properties style:letter-kerning="false" fo:language="ru" fo:country="RU"/>
    </style:style>
    <style:style style:name="P69" style:parent-style-name="Standard" style:family="paragraph">
      <style:paragraph-properties fo:text-align="justify" fo:margin-left="-0.0104in">
        <style:tab-stops/>
      </style:paragraph-properties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style:letter-kerning="false" fo:language="ru" fo:country="RU"/>
    </style:style>
    <style:style style:name="T73" style:parent-style-name="Основнойшрифтабзаца" style:family="text">
      <style:text-properties style:letter-kerning="false" fo:language="en" fo:country="US"/>
    </style:style>
    <style:style style:name="T74" style:parent-style-name="Основнойшрифтабзаца" style:family="text">
      <style:text-properties style:letter-kerning="false" fo:language="ru" fo:country="RU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7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78" style:parent-style-name="Основнойшрифтабзаца" style:family="text">
      <style:text-properties fo:font-style="italic" style:font-style-asian="italic" style:font-style-complex="italic" fo:letter-spacing="-0.0069in" fo:font-size="11pt" style:font-size-asian="11pt" style:font-size-complex="11pt" fo:language="en" fo:country="US"/>
    </style:style>
    <style:style style:name="P7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8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8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8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8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8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8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8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8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8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8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92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93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language="en" fo:country="US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99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0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01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0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Знаксноски" style:family="text">
      <style:text-properties fo:language="ru" fo:country="RU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11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12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1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14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1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16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1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18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1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20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2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letter-spacing="-0.0069in"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26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2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28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2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30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3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32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3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34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3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36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3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38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3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40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4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42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4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44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4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46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4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48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4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50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5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52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5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54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5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etter-spacing="-0.0069in" fo:language="ru" fo:country="RU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letter-spacing="-0.0069in"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language="en" fo:country="US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anguage="en" fo:country="US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fo:language="en" fo:country="US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en" fo:country="US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en" fo:country="US"/>
    </style:style>
    <style:style style:name="T172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73" style:parent-style-name="Основнойшрифтабзаца" style:family="text">
      <style:text-properties fo:language="en" fo:country="US"/>
    </style:style>
    <style:style style:name="T174" style:parent-style-name="Основнойшрифтабзаца" style:family="text">
      <style:text-properties fo:language="ru" fo:country="RU"/>
    </style:style>
    <style:style style:name="T175" style:parent-style-name="Основнойшрифтабзаца" style:family="text">
      <style:text-properties fo:language="en" fo:country="US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language="en" fo:country="US"/>
    </style:style>
    <style:style style:name="T179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T180" style:parent-style-name="Основнойшрифтабзаца" style:family="text">
      <style:text-properties fo:language="en" fo:country="US"/>
    </style:style>
    <style:style style:name="T181" style:parent-style-name="Основнойшрифтабзаца" style:family="text">
      <style:text-properties fo:language="ru" fo:country="RU"/>
    </style:style>
    <style:style style:name="T182" style:parent-style-name="Основнойшрифтабзаца" style:family="text">
      <style:text-properties fo:language="en" fo:country="US"/>
    </style:style>
    <style:style style:name="T183" style:parent-style-name="Основнойшрифтабзаца" style:family="text">
      <style:text-properties fo:language="ru" fo:country="RU"/>
    </style:style>
    <style:style style:name="T184" style:parent-style-name="Основнойшрифтабзаца" style:family="text">
      <style:text-properties fo:language="en" fo:country="US"/>
    </style:style>
    <style:style style:name="T185" style:parent-style-name="Основнойшрифтабзаца" style:family="text">
      <style:text-properties fo:language="ru" fo:country="RU"/>
    </style:style>
    <style:style style:name="T186" style:parent-style-name="Основнойшрифтабзаца" style:family="text">
      <style:text-properties fo:language="en" fo:country="US"/>
    </style:style>
    <style:style style:name="T187" style:parent-style-name="Основнойшрифтабзаца" style:family="text">
      <style:text-properties fo:language="ru" fo:country="RU"/>
    </style:style>
    <style:style style:name="T188" style:parent-style-name="Основнойшрифтабзаца" style:family="text">
      <style:text-properties fo:language="en" fo:country="US"/>
    </style:style>
    <style:style style:name="T189" style:parent-style-name="Основнойшрифтабзаца" style:family="text">
      <style:text-properties fo:language="ru" fo:country="RU"/>
    </style:style>
    <style:style style:name="T190" style:parent-style-name="Основнойшрифтабзаца" style:family="text">
      <style:text-properties fo:language="en" fo:country="US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fo:language="en" fo:country="US"/>
    </style:style>
    <style:style style:name="T193" style:parent-style-name="Основнойшрифтабзаца" style:family="text">
      <style:text-properties fo:language="ru" fo:country="RU"/>
    </style:style>
    <style:style style:name="T194" style:parent-style-name="Основнойшрифтабзаца" style:family="text">
      <style:text-properties fo:language="en" fo:country="US"/>
    </style:style>
    <style:style style:name="T195" style:parent-style-name="Основнойшрифтабзаца" style:family="text">
      <style:text-properties fo:language="ru" fo:country="RU"/>
    </style:style>
    <style:style style:name="T196" style:parent-style-name="Основнойшрифтабзаца" style:family="text">
      <style:text-properties fo:language="en" fo:country="US"/>
    </style:style>
    <style:style style:name="T197" style:parent-style-name="Основнойшрифтабзаца" style:family="text">
      <style:text-properties fo:language="ru" fo:country="RU"/>
    </style:style>
    <style:style style:name="T198" style:parent-style-name="Основнойшрифтабзаца" style:family="text">
      <style:text-properties fo:language="en" fo:country="US"/>
    </style:style>
    <style:style style:name="T199" style:parent-style-name="Основнойшрифтабзаца" style:family="text">
      <style:text-properties fo:language="ru" fo:country="RU"/>
    </style:style>
    <style:style style:name="T200" style:parent-style-name="Основнойшрифтабзаца" style:family="text">
      <style:text-properties fo:language="en" fo:country="US"/>
    </style:style>
    <style:style style:name="T201" style:parent-style-name="Основнойшрифтабзаца" style:family="text">
      <style:text-properties fo:language="ru" fo:country="RU"/>
    </style:style>
    <style:style style:name="T202" style:parent-style-name="Основнойшрифтабзаца" style:family="text">
      <style:text-properties fo:language="en" fo:country="US"/>
    </style:style>
    <style:style style:name="T203" style:parent-style-name="Основнойшрифтабзаца" style:family="text">
      <style:text-properties fo:language="ru" fo:country="RU"/>
    </style:style>
    <style:style style:name="T204" style:parent-style-name="Основнойшрифтабзаца" style:family="text">
      <style:text-properties fo:language="en" fo:country="US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language="en" fo:country="US"/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fo:language="en" fo:country="US"/>
    </style:style>
    <style:style style:name="T209" style:parent-style-name="Основнойшрифтабзаца" style:family="text">
      <style:text-properties fo:language="ru" fo:country="RU"/>
    </style:style>
    <style:style style:name="T210" style:parent-style-name="Основнойшрифтабзаца" style:family="text">
      <style:text-properties fo:language="en" fo:country="US"/>
    </style:style>
    <style:style style:name="T211" style:parent-style-name="Основнойшрифтабзаца" style:family="text">
      <style:text-properties fo:language="ru" fo:country="RU"/>
    </style:style>
    <style:style style:name="T212" style:parent-style-name="Основнойшрифтабзаца" style:family="text">
      <style:text-properties fo:language="en" fo:country="US"/>
    </style:style>
    <style:style style:name="T213" style:parent-style-name="Основнойшрифтабзаца" style:family="text">
      <style:text-properties fo:language="ru" fo:country="RU"/>
    </style:style>
    <style:style style:name="T214" style:parent-style-name="Основнойшрифтабзаца" style:family="text">
      <style:text-properties fo:language="en" fo:country="US"/>
    </style:style>
    <style:style style:name="T215" style:parent-style-name="Основнойшрифтабзаца" style:family="text">
      <style:text-properties fo:language="ru" fo:country="RU"/>
    </style:style>
    <style:style style:name="T216" style:parent-style-name="Основнойшрифтабзаца" style:family="text">
      <style:text-properties fo:language="en" fo:country="US"/>
    </style:style>
    <style:style style:name="T217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218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219" style:parent-style-name="Основнойшрифтабзаца" style:family="text">
      <style:text-properties fo:language="en" fo:country="US"/>
    </style:style>
    <style:style style:name="T220" style:parent-style-name="Основнойшрифтабзаца" style:family="text">
      <style:text-properties fo:language="ru" fo:country="RU"/>
    </style:style>
    <style:style style:name="T221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T222" style:parent-style-name="Основнойшрифтабзаца" style:family="text">
      <style:text-properties fo:language="ru" fo:country="RU"/>
    </style:style>
    <style:style style:name="T223" style:parent-style-name="Основнойшрифтабзаца" style:family="text">
      <style:text-properties fo:letter-spacing="-0.0069in" fo:language="ru" fo:country="RU"/>
    </style:style>
    <style:style style:name="T224" style:parent-style-name="Основнойшрифтабзаца" style:family="text">
      <style:text-properties fo:language="ru" fo:country="RU"/>
    </style:style>
    <style:style style:name="T225" style:parent-style-name="Основнойшрифтабзаца" style:family="text">
      <style:text-properties fo:letter-spacing="-0.0069in" fo:language="ru" fo:country="RU"/>
    </style:style>
    <style:style style:name="T226" style:parent-style-name="Основнойшрифтабзаца" style:family="text">
      <style:text-properties fo:language="ru" fo:country="RU"/>
    </style:style>
    <style:style style:name="T227" style:parent-style-name="Основнойшрифтабзаца" style:family="text">
      <style:text-properties fo:language="ru" fo:country="RU"/>
    </style:style>
    <style:style style:name="T228" style:parent-style-name="Основнойшрифтабзаца" style:family="text">
      <style:text-properties fo:language="ru" fo:country="RU"/>
    </style:style>
    <style:style style:name="T229" style:parent-style-name="Основнойшрифтабзаца" style:family="text">
      <style:text-properties fo:letter-spacing="-0.0069in" fo:language="ru" fo:country="RU"/>
    </style:style>
    <style:style style:name="T230" style:parent-style-name="Основнойшрифтабзаца" style:family="text">
      <style:text-properties fo:language="ru" fo:country="RU"/>
    </style:style>
    <style:style style:name="T231" style:parent-style-name="Основнойшрифтабзаца" style:family="text">
      <style:text-properties fo:letter-spacing="-0.0069in" fo:language="ru" fo:country="RU"/>
    </style:style>
    <style:style style:name="T232" style:parent-style-name="Основнойшрифтабзаца" style:family="text">
      <style:text-properties fo:language="ru" fo:country="RU"/>
    </style:style>
    <style:style style:name="T233" style:parent-style-name="Основнойшрифтабзаца" style:family="text">
      <style:text-properties fo:letter-spacing="-0.0069in" fo:language="ru" fo:country="RU"/>
    </style:style>
    <style:style style:name="T234" style:parent-style-name="Основнойшрифтабзаца" style:family="text">
      <style:text-properties fo:language="ru" fo:country="RU"/>
    </style:style>
    <style:style style:name="T235" style:parent-style-name="Основнойшрифтабзаца" style:family="text">
      <style:text-properties fo:language="ru" fo:country="RU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fo:language="ru" fo:country="RU"/>
    </style:style>
    <style:style style:name="T238" style:parent-style-name="Основнойшрифтабзаца" style:family="text">
      <style:text-properties fo:language="ru" fo:country="RU"/>
    </style:style>
    <style:style style:name="T239" style:parent-style-name="Основнойшрифтабзаца" style:family="text">
      <style:text-properties fo:color="#000000"/>
    </style:style>
    <style:style style:name="T240" style:parent-style-name="Основнойшрифтабзаца" style:family="text">
      <style:text-properties fo:color="#000000" fo:language="ru" fo:country="RU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 fo:language="ru" fo:country="RU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 fo:language="ru" fo:country="RU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 fo:language="ru" fo:country="RU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 fo:language="ru" fo:country="RU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 fo:language="ru" fo:country="RU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 fo:language="ru" fo:country="RU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 fo:language="ru" fo:country="RU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 fo:language="ru" fo:country="RU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 fo:language="ru" fo:country="RU"/>
    </style:style>
    <style:style style:name="T259" style:parent-style-name="Основнойшрифтабзаца" style:family="text">
      <style:text-properties fo:color="#000000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 fo:language="ru" fo:country="RU"/>
    </style:style>
    <style:style style:name="T262" style:parent-style-name="Основнойшрифтабзаца" style:family="text">
      <style:text-properties fo:color="#000000"/>
    </style:style>
    <style:style style:name="T263" style:parent-style-name="Основнойшрифтабзаца" style:family="text">
      <style:text-properties style:font-weight-complex="bold" fo:color="#000000" fo:language="ru" fo:country="RU"/>
    </style:style>
    <style:style style:name="T264" style:parent-style-name="Основнойшрифтабзаца" style:family="text">
      <style:text-properties style:font-weight-complex="bold" fo:color="#000000" fo:language="en" fo:country="US"/>
    </style:style>
    <style:style style:name="T265" style:parent-style-name="Основнойшрифтабзаца" style:family="text">
      <style:text-properties style:font-weight-complex="bold" fo:color="#000000" fo:language="ru" fo:country="RU"/>
    </style:style>
    <style:style style:name="T266" style:parent-style-name="Основнойшрифтабзаца" style:family="text">
      <style:text-properties style:font-weight-complex="bold" fo:color="#000000" fo:language="en" fo:country="US"/>
    </style:style>
    <style:style style:name="T267" style:parent-style-name="Основнойшрифтабзаца" style:family="text">
      <style:text-properties style:font-weight-complex="bold" fo:color="#000000" fo:language="ru" fo:country="RU"/>
    </style:style>
    <style:style style:name="T268" style:parent-style-name="Основнойшрифтабзаца" style:family="text">
      <style:text-properties style:font-weight-complex="bold" fo:color="#000000" fo:language="en" fo:country="US"/>
    </style:style>
    <style:style style:name="T269" style:parent-style-name="Основнойшрифтабзаца" style:family="text">
      <style:text-properties style:font-weight-complex="bold" fo:color="#000000" fo:language="ru" fo:country="RU"/>
    </style:style>
    <style:style style:name="T270" style:parent-style-name="Основнойшрифтабзаца" style:family="text">
      <style:text-properties style:font-weight-complex="bold" fo:color="#000000" fo:language="en" fo:country="US"/>
    </style:style>
    <style:style style:name="T271" style:parent-style-name="Основнойшрифтабзаца" style:family="text">
      <style:text-properties style:font-weight-complex="bold" fo:color="#000000" fo:language="ru" fo:country="RU"/>
    </style:style>
    <style:style style:name="T272" style:parent-style-name="Основнойшрифтабзаца" style:family="text">
      <style:text-properties style:font-weight-complex="bold" fo:color="#000000" fo:language="en" fo:country="US"/>
    </style:style>
    <style:style style:name="T273" style:parent-style-name="Основнойшрифтабзаца" style:family="text">
      <style:text-properties style:font-weight-complex="bold" fo:color="#000000" fo:language="ru" fo:country="RU"/>
    </style:style>
    <style:style style:name="T274" style:parent-style-name="Основнойшрифтабзаца" style:family="text">
      <style:text-properties style:font-weight-complex="bold" fo:color="#000000" fo:language="en" fo:country="US"/>
    </style:style>
    <style:style style:name="T275" style:parent-style-name="Основнойшрифтабзаца" style:family="text">
      <style:text-properties style:font-weight-complex="bold" fo:color="#0B0080" fo:language="ru" fo:country="RU"/>
    </style:style>
    <style:style style:name="T276" style:parent-style-name="Основнойшрифтабзаца" style:family="text">
      <style:text-properties style:font-weight-complex="bold" fo:color="#000000" fo:language="ru" fo:country="RU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color="#000000" fo:language="ru" fo:country="RU"/>
    </style:style>
    <style:style style:name="T279" style:parent-style-name="Основнойшрифтабзаца" style:family="text">
      <style:text-properties fo:color="#000000" fo:language="en" fo:country="US"/>
    </style:style>
    <style:style style:name="T280" style:parent-style-name="Основнойшрифтабзаца" style:family="text">
      <style:text-properties fo:color="#000000" fo:language="ru" fo:country="RU"/>
    </style:style>
    <style:style style:name="T281" style:parent-style-name="Основнойшрифтабзаца" style:family="text">
      <style:text-properties fo:color="#000000" fo:language="en" fo:country="US"/>
    </style:style>
    <style:style style:name="T282" style:parent-style-name="Основнойшрифтабзаца" style:family="text">
      <style:text-properties fo:color="#000000" fo:language="ru" fo:country="RU"/>
    </style:style>
    <style:style style:name="T283" style:parent-style-name="Основнойшрифтабзаца" style:family="text">
      <style:text-properties fo:color="#000000" fo:language="en" fo:country="US"/>
    </style:style>
    <style:style style:name="T284" style:parent-style-name="Основнойшрифтабзаца" style:family="text">
      <style:text-properties fo:color="#000000" fo:language="ru" fo:country="RU"/>
    </style:style>
    <style:style style:name="T285" style:parent-style-name="Основнойшрифтабзаца" style:family="text">
      <style:text-properties fo:color="#000000" fo:language="en" fo:country="US"/>
    </style:style>
    <style:style style:name="T286" style:parent-style-name="Основнойшрифтабзаца" style:family="text">
      <style:text-properties fo:color="#000000" fo:language="ru" fo:country="RU"/>
    </style:style>
    <style:style style:name="P287" style:parent-style-name="Standard" style:family="paragraph">
      <style:paragraph-properties fo:text-align="justify"/>
    </style:style>
    <style:style style:name="T288" style:parent-style-name="Основнойшрифтабзаца" style:family="text">
      <style:text-properties fo:color="#000000" fo:language="ru" fo:country="RU"/>
    </style:style>
    <style:style style:name="T289" style:parent-style-name="Основнойшрифтабзаца" style:family="text">
      <style:text-properties fo:color="#000000" fo:letter-spacing="-0.0069in" fo:language="ru" fo:country="RU"/>
    </style:style>
    <style:style style:name="T290" style:parent-style-name="Основнойшрифтабзаца" style:family="text">
      <style:text-properties fo:color="#000000" fo:language="ru" fo:country="RU"/>
    </style:style>
    <style:style style:name="T291" style:parent-style-name="Основнойшрифтабзаца" style:family="text">
      <style:text-properties fo:color="#000000" fo:language="ru" fo:country="RU"/>
    </style:style>
    <style:style style:name="T292" style:parent-style-name="Основнойшрифтабзаца" style:family="text">
      <style:text-properties fo:color="#000000" fo:language="en" fo:country="US"/>
    </style:style>
    <style:style style:name="T293" style:parent-style-name="Основнойшрифтабзаца" style:family="text">
      <style:text-properties fo:color="#000000" fo:language="ru" fo:country="RU"/>
    </style:style>
    <style:style style:name="T294" style:parent-style-name="Основнойшрифтабзаца" style:family="text">
      <style:text-properties fo:color="#000000" fo:language="en" fo:country="US"/>
    </style:style>
    <style:style style:name="T295" style:parent-style-name="Основнойшрифтабзаца" style:family="text">
      <style:text-properties fo:color="#000000" fo:language="ru" fo:country="RU"/>
    </style:style>
    <style:style style:name="T296" style:parent-style-name="Основнойшрифтабзаца" style:family="text">
      <style:text-properties fo:color="#000000" fo:letter-spacing="-0.0069in" fo:language="ru" fo:country="RU"/>
    </style:style>
    <style:style style:name="T297" style:parent-style-name="Основнойшрифтабзаца" style:family="text">
      <style:text-properties fo:color="#000000" fo:language="ru" fo:country="RU"/>
    </style:style>
    <style:style style:name="T298" style:parent-style-name="Основнойшрифтабзаца" style:family="text">
      <style:text-properties fo:color="#000000" fo:letter-spacing="-0.0069in" fo:language="ru" fo:country="RU"/>
    </style:style>
    <style:style style:name="T299" style:parent-style-name="Основнойшрифтабзаца" style:family="text">
      <style:text-properties fo:color="#000000" fo:language="ru" fo:country="RU"/>
    </style:style>
    <style:style style:name="T300" style:parent-style-name="Основнойшрифтабзаца" style:family="text">
      <style:text-properties fo:color="#000000" fo:letter-spacing="-0.0069in" fo:language="ru" fo:country="RU"/>
    </style:style>
    <style:style style:name="T301" style:parent-style-name="Основнойшрифтабзаца" style:family="text">
      <style:text-properties fo:color="#000000" fo:language="ru" fo:country="RU"/>
    </style:style>
    <style:style style:name="T302" style:parent-style-name="Основнойшрифтабзаца" style:family="text">
      <style:text-properties fo:color="#000000" fo:language="en" fo:country="US"/>
    </style:style>
    <style:style style:name="T303" style:parent-style-name="Основнойшрифтабзаца" style:family="text">
      <style:text-properties fo:color="#000000" fo:language="ru" fo:country="RU"/>
    </style:style>
    <style:style style:name="T304" style:parent-style-name="Основнойшрифтабзаца" style:family="text">
      <style:text-properties fo:color="#000000" fo:language="en" fo:country="US"/>
    </style:style>
    <style:style style:name="T305" style:parent-style-name="Основнойшрифтабзаца" style:family="text">
      <style:text-properties fo:color="#000000" fo:language="ru" fo:country="RU"/>
    </style:style>
    <style:style style:name="T306" style:parent-style-name="Основнойшрифтабзаца" style:family="text">
      <style:text-properties fo:color="#000000" fo:language="en" fo:country="US"/>
    </style:style>
    <style:style style:name="T307" style:parent-style-name="Основнойшрифтабзаца" style:family="text">
      <style:text-properties fo:color="#000000" fo:language="ru" fo:country="RU"/>
    </style:style>
    <style:style style:name="T308" style:parent-style-name="Основнойшрифтабзаца" style:family="text">
      <style:text-properties fo:color="#000000" fo:language="en" fo:country="US"/>
    </style:style>
    <style:style style:name="T309" style:parent-style-name="Основнойшрифтабзаца" style:family="text">
      <style:text-properties fo:color="#000000" fo:language="ru" fo:country="RU"/>
    </style:style>
    <style:style style:name="T310" style:parent-style-name="Основнойшрифтабзаца" style:family="text">
      <style:text-properties fo:color="#000000" fo:language="ru" fo:country="RU"/>
    </style:style>
    <style:style style:name="T311" style:parent-style-name="Основнойшрифтабзаца" style:family="text">
      <style:text-properties fo:color="#000000" fo:letter-spacing="-0.0069in" fo:language="ru" fo:country="RU"/>
    </style:style>
    <style:style style:name="T312" style:parent-style-name="Основнойшрифтабзаца" style:family="text">
      <style:text-properties fo:color="#000000" fo:language="ru" fo:country="RU"/>
    </style:style>
    <style:style style:name="P313" style:parent-style-name="Standard" style:family="paragraph">
      <style:paragraph-properties fo:text-align="justify"/>
    </style:style>
    <style:style style:name="T314" style:parent-style-name="Основнойшрифтабзаца" style:family="text">
      <style:text-properties style:letter-kerning="false" fo:language="ru" fo:country="RU"/>
    </style:style>
    <style:style style:name="T315" style:parent-style-name="Основнойшрифтабзаца" style:family="text">
      <style:text-properties style:letter-kerning="false" fo:language="en" fo:country="US"/>
    </style:style>
    <style:style style:name="T316" style:parent-style-name="Основнойшрифтабзаца" style:family="text">
      <style:text-properties style:letter-kerning="false" fo:language="ru" fo:country="RU"/>
    </style:style>
    <style:style style:name="T317" style:parent-style-name="Основнойшрифтабзаца" style:family="text">
      <style:text-properties style:letter-kerning="false" fo:language="en" fo:country="US"/>
    </style:style>
    <style:style style:name="T318" style:parent-style-name="Основнойшрифтабзаца" style:family="text">
      <style:text-properties style:letter-kerning="false" fo:language="ru" fo:country="RU"/>
    </style:style>
    <style:style style:name="T319" style:parent-style-name="Основнойшрифтабзаца" style:family="text">
      <style:text-properties style:letter-kerning="false" fo:language="en" fo:country="US"/>
    </style:style>
    <style:style style:name="T320" style:parent-style-name="Основнойшрифтабзаца" style:family="text">
      <style:text-properties style:letter-kerning="false" fo:language="ru" fo:country="RU"/>
    </style:style>
    <style:style style:name="T321" style:parent-style-name="Основнойшрифтабзаца" style:family="text">
      <style:text-properties style:letter-kerning="false" fo:language="ru" fo:country="RU"/>
    </style:style>
    <style:style style:name="T322" style:parent-style-name="Основнойшрифтабзаца" style:family="text">
      <style:text-properties style:letter-kerning="false" fo:language="ru" fo:country="RU"/>
    </style:style>
    <style:style style:name="P323" style:parent-style-name="Standard" style:family="paragraph">
      <style:paragraph-properties fo:text-align="justify"/>
    </style:style>
    <style:style style:name="T324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32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326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32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32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32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33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33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332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33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334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33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336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337" style:parent-style-name="Standard" style:family="paragraph">
      <style:paragraph-properties fo:text-align="justify"/>
    </style:style>
    <style:style style:name="T33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339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P340" style:parent-style-name="Standard" style:family="paragraph">
      <style:paragraph-properties fo:text-align="justify"/>
    </style:style>
    <style:style style:name="T341" style:parent-style-name="Основнойшрифтабзаца" style:family="text">
      <style:text-properties fo:language="en" fo:country="US"/>
    </style:style>
    <style:style style:name="T342" style:parent-style-name="Основнойшрифтабзаца" style:family="text">
      <style:text-properties fo:language="ru" fo:country="RU"/>
    </style:style>
    <style:style style:name="T343" style:parent-style-name="Основнойшрифтабзаца" style:family="text">
      <style:text-properties fo:language="en" fo:country="US"/>
    </style:style>
    <style:style style:name="T344" style:parent-style-name="Основнойшрифтабзаца" style:family="text">
      <style:text-properties fo:language="ru" fo:country="RU"/>
    </style:style>
    <style:style style:name="T345" style:parent-style-name="Основнойшрифтабзаца" style:family="text">
      <style:text-properties fo:language="en" fo:country="US"/>
    </style:style>
    <style:style style:name="T346" style:parent-style-name="Основнойшрифтабзаца" style:family="text">
      <style:text-properties fo:language="ru" fo:country="RU"/>
    </style:style>
    <style:style style:name="T347" style:parent-style-name="Основнойшрифтабзаца" style:family="text">
      <style:text-properties fo:language="en" fo:country="US"/>
    </style:style>
    <style:style style:name="T348" style:parent-style-name="Основнойшрифтабзаца" style:family="text">
      <style:text-properties fo:language="ru" fo:country="RU"/>
    </style:style>
    <style:style style:name="T349" style:parent-style-name="Основнойшрифтабзаца" style:family="text">
      <style:text-properties fo:language="en" fo:country="US"/>
    </style:style>
    <style:style style:name="T350" style:parent-style-name="Основнойшрифтабзаца" style:family="text">
      <style:text-properties fo:language="ru" fo:country="RU"/>
    </style:style>
    <style:style style:name="T351" style:parent-style-name="Основнойшрифтабзаца" style:family="text">
      <style:text-properties fo:language="en" fo:country="US"/>
    </style:style>
    <style:style style:name="T352" style:parent-style-name="Основнойшрифтабзаца" style:family="text">
      <style:text-properties fo:language="ru" fo:country="RU"/>
    </style:style>
    <style:style style:name="T353" style:parent-style-name="Основнойшрифтабзаца" style:family="text">
      <style:text-properties fo:language="en" fo:country="US"/>
    </style:style>
    <style:style style:name="T354" style:parent-style-name="Основнойшрифтабзаца" style:family="text">
      <style:text-properties fo:language="ru" fo:country="RU"/>
    </style:style>
    <style:style style:name="T355" style:parent-style-name="Основнойшрифтабзаца" style:family="text">
      <style:text-properties fo:language="ru" fo:country="RU"/>
    </style:style>
    <style:style style:name="P35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357" style:parent-style-name="Standard" style:family="paragraph">
      <style:paragraph-properties fo:text-align="justify"/>
    </style:style>
    <style:style style:name="T35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359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P360" style:parent-style-name="Standard" style:family="paragraph">
      <style:paragraph-properties fo:text-align="justify"/>
    </style:style>
    <style:style style:name="T361" style:parent-style-name="Основнойшрифтабзаца" style:family="text">
      <style:text-properties style:letter-kerning="false" fo:language="en" fo:country="US"/>
    </style:style>
    <style:style style:name="T362" style:parent-style-name="Основнойшрифтабзаца" style:family="text">
      <style:text-properties style:letter-kerning="false" fo:language="ru" fo:country="RU"/>
    </style:style>
    <style:style style:name="T363" style:parent-style-name="Основнойшрифтабзаца" style:family="text">
      <style:text-properties style:letter-kerning="false" fo:language="en" fo:country="US"/>
    </style:style>
    <style:style style:name="T364" style:parent-style-name="Основнойшрифтабзаца" style:family="text">
      <style:text-properties style:letter-kerning="false" fo:language="ru" fo:country="RU"/>
    </style:style>
    <style:style style:name="T365" style:parent-style-name="Основнойшрифтабзаца" style:family="text">
      <style:text-properties style:letter-kerning="false" fo:language="en" fo:country="US"/>
    </style:style>
    <style:style style:name="T366" style:parent-style-name="Основнойшрифтабзаца" style:family="text">
      <style:text-properties style:letter-kerning="false" fo:language="ru" fo:country="RU"/>
    </style:style>
    <style:style style:name="T367" style:parent-style-name="Основнойшрифтабзаца" style:family="text">
      <style:text-properties style:letter-kerning="false" fo:language="en" fo:country="US"/>
    </style:style>
    <style:style style:name="T368" style:parent-style-name="Основнойшрифтабзаца" style:family="text">
      <style:text-properties style:letter-kerning="false" fo:language="ru" fo:country="RU"/>
    </style:style>
    <style:style style:name="T369" style:parent-style-name="Основнойшрифтабзаца" style:family="text">
      <style:text-properties style:letter-kerning="false" fo:language="ru" fo:country="RU"/>
    </style:style>
    <style:style style:name="P370" style:parent-style-name="Standard" style:family="paragraph">
      <style:paragraph-properties fo:text-align="justify"/>
    </style:style>
    <style:style style:name="T37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372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37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374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37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376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37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37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37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38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38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382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38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384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38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386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38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38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38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39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39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39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393" style:parent-style-name="Standard" style:family="paragraph">
      <style:paragraph-properties fo:text-align="justify"/>
    </style:style>
    <style:style style:name="T394" style:parent-style-name="Основнойшрифтабзаца" style:family="text">
      <style:text-properties fo:font-style="italic" style:font-style-asian="italic" style:font-style-complex="italic" style:letter-kerning="false" fo:font-size="11pt" style:font-size-asian="11pt" style:font-size-complex="11pt" fo:language="en" fo:country="US"/>
    </style:style>
    <style:style style:name="T395" style:parent-style-name="Основнойшрифтабзаца" style:family="text">
      <style:text-properties style:font-style-complex="italic" style:letter-kerning="false" fo:font-size="11pt" style:font-size-asian="11pt" style:font-size-complex="11pt" fo:language="en" fo:country="US"/>
    </style:style>
    <style:style style:name="P396" style:parent-style-name="Standard" style:family="paragraph">
      <style:paragraph-properties fo:text-align="justify"/>
    </style:style>
    <style:style style:name="T397" style:parent-style-name="Основнойшрифтабзаца" style:family="text">
      <style:text-properties fo:language="ru" fo:country="RU"/>
    </style:style>
    <style:style style:name="T398" style:parent-style-name="Основнойшрифтабзаца" style:family="text">
      <style:text-properties fo:language="ru" fo:country="RU"/>
    </style:style>
    <style:style style:name="P39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40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40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40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40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40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40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40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40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40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40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41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41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412" style:parent-style-name="Standard" style:family="paragraph">
      <style:paragraph-properties fo:text-align="justify"/>
    </style:style>
    <style:style style:name="T41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414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P415" style:parent-style-name="Standard" style:family="paragraph">
      <style:paragraph-properties fo:text-align="justify"/>
    </style:style>
    <style:style style:name="T416" style:parent-style-name="Основнойшрифтабзаца" style:family="text">
      <style:text-properties fo:language="en" fo:country="US"/>
    </style:style>
    <style:style style:name="T417" style:parent-style-name="Основнойшрифтабзаца" style:family="text">
      <style:text-properties fo:language="ru" fo:country="RU"/>
    </style:style>
    <style:style style:name="T418" style:parent-style-name="Основнойшрифтабзаца" style:family="text">
      <style:text-properties fo:language="en" fo:country="US"/>
    </style:style>
    <style:style style:name="T419" style:parent-style-name="Основнойшрифтабзаца" style:family="text">
      <style:text-properties fo:language="ru" fo:country="RU"/>
    </style:style>
    <style:style style:name="T420" style:parent-style-name="Основнойшрифтабзаца" style:family="text">
      <style:text-properties fo:language="en" fo:country="US"/>
    </style:style>
    <style:style style:name="T421" style:parent-style-name="Основнойшрифтабзаца" style:family="text">
      <style:text-properties fo:language="ru" fo:country="RU"/>
    </style:style>
    <style:style style:name="T422" style:parent-style-name="Основнойшрифтабзаца" style:family="text">
      <style:text-properties fo:language="en" fo:country="US"/>
    </style:style>
    <style:style style:name="T423" style:parent-style-name="Основнойшрифтабзаца" style:family="text">
      <style:text-properties fo:language="ru" fo:country="RU"/>
    </style:style>
    <style:style style:name="T424" style:parent-style-name="Основнойшрифтабзаца" style:family="text">
      <style:text-properties fo:language="en" fo:country="US"/>
    </style:style>
    <style:style style:name="T425" style:parent-style-name="Основнойшрифтабзаца" style:family="text">
      <style:text-properties fo:language="ru" fo:country="RU"/>
    </style:style>
    <style:style style:name="T426" style:parent-style-name="Основнойшрифтабзаца" style:family="text">
      <style:text-properties fo:language="en" fo:country="US"/>
    </style:style>
    <style:style style:name="T427" style:parent-style-name="Основнойшрифтабзаца" style:family="text">
      <style:text-properties fo:language="ru" fo:country="RU"/>
    </style:style>
    <style:style style:name="T428" style:parent-style-name="Основнойшрифтабзаца" style:family="text">
      <style:text-properties fo:language="en" fo:country="US"/>
    </style:style>
    <style:style style:name="T429" style:parent-style-name="Основнойшрифтабзаца" style:family="text">
      <style:text-properties fo:language="ru" fo:country="RU"/>
    </style:style>
    <style:style style:name="T430" style:parent-style-name="Основнойшрифтабзаца" style:family="text">
      <style:text-properties fo:language="en" fo:country="US"/>
    </style:style>
    <style:style style:name="T431" style:parent-style-name="Основнойшрифтабзаца" style:family="text">
      <style:text-properties fo:language="ru" fo:country="RU"/>
    </style:style>
    <style:style style:name="T432" style:parent-style-name="Основнойшрифтабзаца" style:family="text">
      <style:text-properties fo:language="en" fo:country="US"/>
    </style:style>
    <style:style style:name="T433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434" style:parent-style-name="Основнойшрифтабзаца" style:family="text">
      <style:text-properties fo:language="en" fo:country="US"/>
    </style:style>
    <style:style style:name="T435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436" style:parent-style-name="Основнойшрифтабзаца" style:family="text">
      <style:text-properties fo:language="en" fo:country="US"/>
    </style:style>
    <style:style style:name="T437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438" style:parent-style-name="Основнойшрифтабзаца" style:family="text">
      <style:text-properties fo:language="en" fo:country="US"/>
    </style:style>
    <style:style style:name="T439" style:parent-style-name="Основнойшрифтабзаца" style:family="text">
      <style:text-properties fo:language="ru" fo:country="RU"/>
    </style:style>
    <style:style style:name="T440" style:parent-style-name="Основнойшрифтабзаца" style:family="text">
      <style:text-properties fo:language="ru" fo:country="RU"/>
    </style:style>
    <style:style style:name="T441" style:parent-style-name="Основнойшрифтабзаца" style:family="text">
      <style:text-properties fo:language="en" fo:country="US"/>
    </style:style>
    <style:style style:name="T442" style:parent-style-name="Основнойшрифтабзаца" style:family="text">
      <style:text-properties fo:language="ru" fo:country="RU"/>
    </style:style>
    <style:style style:name="T443" style:parent-style-name="Основнойшрифтабзаца" style:family="text">
      <style:text-properties fo:language="en" fo:country="US"/>
    </style:style>
    <style:style style:name="T444" style:parent-style-name="Основнойшрифтабзаца" style:family="text">
      <style:text-properties fo:language="ru" fo:country="RU"/>
    </style:style>
    <style:style style:name="T445" style:parent-style-name="Основнойшрифтабзаца" style:family="text">
      <style:text-properties fo:language="en" fo:country="US"/>
    </style:style>
    <style:style style:name="T446" style:parent-style-name="Основнойшрифтабзаца" style:family="text">
      <style:text-properties fo:language="ru" fo:country="RU"/>
    </style:style>
    <style:style style:name="T447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T448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449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T450" style:parent-style-name="Основнойшрифтабзаца" style:family="text">
      <style:text-properties fo:language="ru" fo:country="RU"/>
    </style:style>
    <style:style style:name="T451" style:parent-style-name="Основнойшрифтабзаца" style:family="text">
      <style:text-properties fo:language="ru" fo:country="RU"/>
    </style:style>
    <style:style style:name="T452" style:parent-style-name="Основнойшрифтабзаца" style:family="text">
      <style:text-properties fo:language="ru" fo:country="RU"/>
    </style:style>
    <style:style style:name="T453" style:parent-style-name="Основнойшрифтабзаца" style:family="text">
      <style:text-properties fo:language="ru" fo:country="RU"/>
    </style:style>
    <style:style style:name="T454" style:parent-style-name="Знаксноски" style:family="text">
      <style:text-properties fo:language="ru" fo:country="RU"/>
    </style:style>
    <style:style style:name="T4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5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5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5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5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6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6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6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6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6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6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6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68" style:parent-style-name="Основнойшрифтабзаца" style:family="text">
      <style:text-properties fo:language="ru" fo:country="RU"/>
    </style:style>
    <style:style style:name="T469" style:parent-style-name="Основнойшрифтабзаца" style:family="text">
      <style:text-properties fo:language="ru" fo:country="RU"/>
    </style:style>
    <style:style style:name="T470" style:parent-style-name="Основнойшрифтабзаца" style:family="text">
      <style:text-properties fo:language="ru" fo:country="RU"/>
    </style:style>
    <style:style style:name="T471" style:parent-style-name="Основнойшрифтабзаца" style:family="text">
      <style:text-properties fo:background-color="#FFFF00" fo:language="ru" fo:country="RU"/>
    </style:style>
    <style:style style:name="T472" style:parent-style-name="Основнойшрифтабзаца" style:family="text">
      <style:text-properties fo:language="ru" fo:country="RU"/>
    </style:style>
    <style:style style:name="P473" style:parent-style-name="Standard" style:family="paragraph">
      <style:paragraph-properties fo:text-align="justify"/>
    </style:style>
    <style:style style:name="T474" style:parent-style-name="Основнойшрифтабзаца" style:family="text">
      <style:text-properties fo:language="ru" fo:country="RU"/>
    </style:style>
    <style:style style:name="T475" style:parent-style-name="Основнойшрифтабзаца" style:family="text">
      <style:text-properties fo:language="ru" fo:country="RU"/>
    </style:style>
    <style:style style:name="P476" style:parent-style-name="Standard" style:family="paragraph">
      <style:paragraph-properties fo:text-align="justify"/>
    </style:style>
    <style:style style:name="T477" style:parent-style-name="Основнойшрифтабзаца" style:family="text">
      <style:text-properties fo:language="ru" fo:country="RU"/>
    </style:style>
    <style:style style:name="T478" style:parent-style-name="Основнойшрифтабзаца" style:family="text">
      <style:text-properties fo:language="ru" fo:country="RU"/>
    </style:style>
    <style:style style:name="T479" style:parent-style-name="Основнойшрифтабзаца" style:family="text">
      <style:text-properties fo:language="en" fo:country="US"/>
    </style:style>
    <style:style style:name="T480" style:parent-style-name="Основнойшрифтабзаца" style:family="text">
      <style:text-properties fo:language="ru" fo:country="RU"/>
    </style:style>
    <style:style style:name="T481" style:parent-style-name="Основнойшрифтабзаца" style:family="text">
      <style:text-properties fo:language="en" fo:country="US"/>
    </style:style>
    <style:style style:name="T482" style:parent-style-name="Основнойшрифтабзаца" style:family="text">
      <style:text-properties fo:language="ru" fo:country="RU"/>
    </style:style>
    <style:style style:name="T483" style:parent-style-name="Основнойшрифтабзаца" style:family="text">
      <style:text-properties fo:language="en" fo:country="US"/>
    </style:style>
    <style:style style:name="T484" style:parent-style-name="Основнойшрифтабзаца" style:family="text">
      <style:text-properties fo:language="ru" fo:country="RU"/>
    </style:style>
    <style:style style:name="T485" style:parent-style-name="Основнойшрифтабзаца" style:family="text">
      <style:text-properties fo:language="en" fo:country="US"/>
    </style:style>
    <style:style style:name="T486" style:parent-style-name="Основнойшрифтабзаца" style:family="text">
      <style:text-properties fo:language="ru" fo:country="RU"/>
    </style:style>
    <style:style style:name="T487" style:parent-style-name="Основнойшрифтабзаца" style:family="text">
      <style:text-properties fo:language="en" fo:country="US"/>
    </style:style>
    <style:style style:name="T488" style:parent-style-name="Основнойшрифтабзаца" style:family="text">
      <style:text-properties fo:language="ru" fo:country="RU"/>
    </style:style>
    <style:style style:name="T489" style:parent-style-name="Основнойшрифтабзаца" style:family="text">
      <style:text-properties fo:language="en" fo:country="US"/>
    </style:style>
    <style:style style:name="T490" style:parent-style-name="Основнойшрифтабзаца" style:family="text">
      <style:text-properties fo:language="ru" fo:country="RU"/>
    </style:style>
    <style:style style:name="T491" style:parent-style-name="Основнойшрифтабзаца" style:family="text">
      <style:text-properties fo:language="en" fo:country="US"/>
    </style:style>
    <style:style style:name="T492" style:parent-style-name="Основнойшрифтабзаца" style:family="text">
      <style:text-properties fo:language="ru" fo:country="RU"/>
    </style:style>
    <style:style style:name="T493" style:parent-style-name="Основнойшрифтабзаца" style:family="text">
      <style:text-properties fo:language="ru" fo:country="RU"/>
    </style:style>
    <style:style style:name="P49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495" style:parent-style-name="Standard" style:family="paragraph">
      <style:paragraph-properties fo:text-align="justify"/>
    </style:style>
    <style:style style:name="T496" style:parent-style-name="Основнойшрифтабзаца" style:family="text">
      <style:text-properties fo:font-style="italic" style:font-style-asian="italic" style:font-style-complex="italic" style:letter-kerning="false" fo:font-size="11pt" style:font-size-asian="11pt" style:font-size-complex="11pt" fo:language="en" fo:country="US"/>
    </style:style>
    <style:style style:name="T497" style:parent-style-name="Основнойшрифтабзаца" style:family="text">
      <style:text-properties style:font-style-complex="italic" style:letter-kerning="false" fo:font-size="11pt" style:font-size-asian="11pt" style:font-size-complex="11pt" fo:language="en" fo:country="US"/>
    </style:style>
    <style:style style:name="P498" style:parent-style-name="Standard" style:family="paragraph">
      <style:paragraph-properties fo:text-align="justify"/>
    </style:style>
    <style:style style:name="T499" style:parent-style-name="Основнойшрифтабзаца" style:family="text">
      <style:text-properties style:letter-kerning="false" fo:language="en" fo:country="US"/>
    </style:style>
    <style:style style:name="T500" style:parent-style-name="Основнойшрифтабзаца" style:family="text">
      <style:text-properties style:letter-kerning="false" fo:language="ru" fo:country="RU"/>
    </style:style>
    <style:style style:name="T501" style:parent-style-name="Основнойшрифтабзаца" style:family="text">
      <style:text-properties style:letter-kerning="false" fo:language="ru" fo:country="RU"/>
    </style:style>
    <style:style style:name="P502" style:parent-style-name="Standard" style:family="paragraph">
      <style:paragraph-properties fo:text-align="justify"/>
    </style:style>
    <style:style style:name="T503" style:parent-style-name="Основнойшрифтабзаца" style:family="text">
      <style:text-properties style:letter-kerning="false" fo:language="ru" fo:country="RU"/>
    </style:style>
    <style:style style:name="T504" style:parent-style-name="Основнойшрифтабзаца" style:family="text">
      <style:text-properties style:letter-kerning="false" fo:language="ru" fo:country="RU"/>
    </style:style>
    <style:style style:name="P505" style:parent-style-name="Standard" style:family="paragraph">
      <style:paragraph-properties fo:text-align="justify"/>
    </style:style>
    <style:style style:name="T506" style:parent-style-name="Основнойшрифтабзаца" style:family="text">
      <style:text-properties fo:font-style="italic" style:font-style-asian="italic" style:font-style-complex="italic" style:letter-kerning="false" fo:font-size="11pt" style:font-size-asian="11pt" style:font-size-complex="11pt" fo:language="en" fo:country="US"/>
    </style:style>
    <style:style style:name="T507" style:parent-style-name="Основнойшрифтабзаца" style:family="text">
      <style:text-properties style:font-style-complex="italic" style:letter-kerning="false" fo:font-size="11pt" style:font-size-asian="11pt" style:font-size-complex="11pt" fo:language="en" fo:country="US"/>
    </style:style>
    <style:style style:name="P508" style:parent-style-name="Standard" style:family="paragraph">
      <style:paragraph-properties fo:text-align="justify"/>
    </style:style>
    <style:style style:name="T509" style:parent-style-name="Основнойшрифтабзаца" style:family="text">
      <style:text-properties style:letter-kerning="false" fo:language="en" fo:country="US"/>
    </style:style>
    <style:style style:name="T510" style:parent-style-name="Основнойшрифтабзаца" style:family="text">
      <style:text-properties style:letter-kerning="false" fo:language="ru" fo:country="RU"/>
    </style:style>
    <style:style style:name="T511" style:parent-style-name="Основнойшрифтабзаца" style:family="text">
      <style:text-properties style:letter-kerning="false" fo:language="en" fo:country="US"/>
    </style:style>
    <style:style style:name="T512" style:parent-style-name="Основнойшрифтабзаца" style:family="text">
      <style:text-properties style:letter-kerning="false" fo:language="ru" fo:country="RU"/>
    </style:style>
    <style:style style:name="T513" style:parent-style-name="Основнойшрифтабзаца" style:family="text">
      <style:text-properties style:letter-kerning="false" fo:language="ru" fo:country="RU"/>
    </style:style>
    <style:style style:name="T514" style:parent-style-name="Основнойшрифтабзаца" style:family="text">
      <style:text-properties style:letter-kerning="false" fo:language="ru" fo:country="RU"/>
    </style:style>
    <style:style style:name="T515" style:parent-style-name="Основнойшрифтабзаца" style:family="text">
      <style:text-properties style:letter-kerning="false" fo:language="ru" fo:country="RU"/>
    </style:style>
    <style:style style:name="P51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51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51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51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520" style:parent-style-name="Standard" style:family="paragraph">
      <style:paragraph-properties fo:text-align="justify"/>
    </style:style>
    <style:style style:name="T521" style:parent-style-name="Основнойшрифтабзаца" style:family="text">
      <style:text-properties fo:font-style="italic" style:font-style-asian="italic" style:font-style-complex="italic" style:letter-kerning="false" fo:font-size="11pt" style:font-size-asian="11pt" style:font-size-complex="11pt" fo:language="en" fo:country="US"/>
    </style:style>
    <style:style style:name="T522" style:parent-style-name="Основнойшрифтабзаца" style:family="text">
      <style:text-properties style:font-style-complex="italic" style:letter-kerning="false" fo:font-size="11pt" style:font-size-asian="11pt" style:font-size-complex="11pt" fo:language="en" fo:country="US"/>
    </style:style>
    <style:style style:name="P523" style:parent-style-name="Standard" style:family="paragraph">
      <style:paragraph-properties fo:text-align="justify"/>
    </style:style>
    <style:style style:name="P524" style:parent-style-name="Standard" style:family="paragraph">
      <style:paragraph-properties fo:text-align="justify"/>
    </style:style>
    <style:style style:name="T525" style:parent-style-name="Основнойшрифтабзаца" style:family="text">
      <style:text-properties fo:language="en" fo:country="US"/>
    </style:style>
    <style:style style:name="T526" style:parent-style-name="Основнойшрифтабзаца" style:family="text">
      <style:text-properties fo:language="ru" fo:country="RU"/>
    </style:style>
    <style:style style:name="T527" style:parent-style-name="Основнойшрифтабзаца" style:family="text">
      <style:text-properties fo:language="en" fo:country="US"/>
    </style:style>
    <style:style style:name="T528" style:parent-style-name="Основнойшрифтабзаца" style:family="text">
      <style:text-properties fo:language="ru" fo:country="RU"/>
    </style:style>
    <style:style style:name="T529" style:parent-style-name="Основнойшрифтабзаца" style:family="text">
      <style:text-properties fo:language="en" fo:country="US"/>
    </style:style>
    <style:style style:name="T530" style:parent-style-name="Основнойшрифтабзаца" style:family="text">
      <style:text-properties fo:language="ru" fo:country="RU"/>
    </style:style>
    <style:style style:name="T531" style:parent-style-name="Основнойшрифтабзаца" style:family="text">
      <style:text-properties fo:language="en" fo:country="US"/>
    </style:style>
    <style:style style:name="T532" style:parent-style-name="Основнойшрифтабзаца" style:family="text">
      <style:text-properties fo:language="ru" fo:country="RU"/>
    </style:style>
    <style:style style:name="T533" style:parent-style-name="Основнойшрифтабзаца" style:family="text">
      <style:text-properties fo:language="en" fo:country="US"/>
    </style:style>
    <style:style style:name="T534" style:parent-style-name="Основнойшрифтабзаца" style:family="text">
      <style:text-properties fo:language="ru" fo:country="RU"/>
    </style:style>
    <style:style style:name="T535" style:parent-style-name="Основнойшрифтабзаца" style:family="text">
      <style:text-properties fo:language="en" fo:country="US"/>
    </style:style>
    <style:style style:name="T536" style:parent-style-name="Основнойшрифтабзаца" style:family="text">
      <style:text-properties fo:language="ru" fo:country="RU"/>
    </style:style>
    <style:style style:name="T537" style:parent-style-name="Основнойшрифтабзаца" style:family="text">
      <style:text-properties fo:language="en" fo:country="US"/>
    </style:style>
    <style:style style:name="T538" style:parent-style-name="Основнойшрифтабзаца" style:family="text">
      <style:text-properties fo:language="ru" fo:country="RU"/>
    </style:style>
    <style:style style:name="T539" style:parent-style-name="Основнойшрифтабзаца" style:family="text">
      <style:text-properties fo:language="en" fo:country="US"/>
    </style:style>
    <style:style style:name="T540" style:parent-style-name="Основнойшрифтабзаца" style:family="text">
      <style:text-properties fo:language="ru" fo:country="RU"/>
    </style:style>
    <style:style style:name="T541" style:parent-style-name="Основнойшрифтабзаца" style:family="text">
      <style:text-properties fo:language="en" fo:country="US"/>
    </style:style>
    <style:style style:name="T542" style:parent-style-name="Основнойшрифтабзаца" style:family="text">
      <style:text-properties fo:language="ru" fo:country="RU"/>
    </style:style>
    <style:style style:name="T543" style:parent-style-name="Основнойшрифтабзаца" style:family="text">
      <style:text-properties fo:language="en" fo:country="US"/>
    </style:style>
    <style:style style:name="T544" style:parent-style-name="Основнойшрифтабзаца" style:family="text">
      <style:text-properties fo:language="ru" fo:country="RU"/>
    </style:style>
    <style:style style:name="T545" style:parent-style-name="Основнойшрифтабзаца" style:family="text">
      <style:text-properties fo:language="ru" fo:country="RU"/>
    </style:style>
    <style:style style:name="P54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54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54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54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550" style:parent-style-name="Standard" style:family="paragraph">
      <style:paragraph-properties fo:text-align="justify"/>
    </style:style>
    <style:style style:name="T551" style:parent-style-name="Основнойшрифтабзаца" style:family="text">
      <style:text-properties fo:font-style="italic" style:font-style-asian="italic" style:font-style-complex="italic" style:letter-kerning="false" fo:font-size="11pt" style:font-size-asian="11pt" style:font-size-complex="11pt" fo:language="en" fo:country="US"/>
    </style:style>
    <style:style style:name="T552" style:parent-style-name="Основнойшрифтабзаца" style:family="text">
      <style:text-properties style:font-style-complex="italic" style:letter-kerning="false" fo:font-size="11pt" style:font-size-asian="11pt" style:font-size-complex="11pt" fo:language="en" fo:country="US"/>
    </style:style>
    <style:style style:name="P553" style:parent-style-name="Standard" style:family="paragraph">
      <style:paragraph-properties fo:text-align="justify"/>
    </style:style>
    <style:style style:name="T554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555" style:parent-style-name="Основнойшрифтабзаца" style:family="text">
      <style:text-properties fo:language="ru" fo:country="RU"/>
    </style:style>
    <style:style style:name="T556" style:parent-style-name="Основнойшрифтабзаца" style:family="text">
      <style:text-properties fo:language="ru" fo:country="RU"/>
    </style:style>
    <style:style style:name="T557" style:parent-style-name="Основнойшрифтабзаца" style:family="text">
      <style:text-properties fo:language="ru" fo:country="RU"/>
    </style:style>
    <style:style style:name="P558" style:parent-style-name="Footnote" style:family="paragraph">
      <style:paragraph-properties fo:text-align="justify" fo:margin-left="0in" fo:text-indent="0in">
        <style:tab-stops/>
      </style:paragraph-properties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559" style:parent-style-name="Footnote" style:family="paragraph">
      <style:paragraph-properties fo:text-align="justify" fo:margin-left="0in" fo:text-indent="0in">
        <style:tab-stops/>
      </style:paragraph-properties>
    </style:style>
    <style:style style:name="T560" style:parent-style-name="Основнойшрифтабзаца" style:family="text">
      <style:text-properties fo:font-style="italic" style:font-style-asian="italic" style:font-style-complex="italic" style:letter-kerning="false" fo:font-size="11pt" style:font-size-asian="11pt" style:font-size-complex="11pt" fo:language="en" fo:country="US"/>
    </style:style>
    <style:style style:name="T561" style:parent-style-name="Основнойшрифтабзаца" style:family="text">
      <style:text-properties style:font-style-complex="italic" style:letter-kerning="false" fo:font-size="11pt" style:font-size-asian="11pt" style:font-size-complex="11pt" fo:language="ru" fo:country="RU"/>
    </style:style>
    <style:style style:name="T56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6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6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6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6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6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6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7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7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572" style:parent-style-name="Footnote" style:family="paragraph">
      <style:text-properties fo:font-style="italic" style:font-style-asian="italic" style:font-style-complex="italic" fo:font-size="11.5pt" style:font-size-asian="11.5pt" style:font-size-complex="13pt" fo:language="en" fo:country="US"/>
    </style:style>
    <style:style style:name="P573" style:parent-style-name="Footnote" style:family="paragraph">
      <style:text-properties fo:font-style="italic" style:font-style-asian="italic" style:font-style-complex="italic" fo:font-size="11.5pt" style:font-size-asian="11.5pt" style:font-size-complex="13pt" fo:language="en" fo:country="US"/>
    </style:style>
    <style:style style:name="P574" style:parent-style-name="Footnote" style:family="paragraph">
      <style:paragraph-properties fo:text-align="justify" fo:margin-left="0in" fo:text-indent="0in">
        <style:tab-stops/>
      </style:paragraph-properties>
    </style:style>
    <style:style style:name="T575" style:parent-style-name="Основнойшрифтабзаца" style:family="text">
      <style:text-properties fo:font-style="italic" style:font-style-asian="italic" style:font-style-complex="italic" style:letter-kerning="false" fo:language="en" fo:country="US"/>
    </style:style>
    <style:style style:name="T576" style:parent-style-name="Основнойшрифтабзаца" style:family="text">
      <style:text-properties fo:font-style="italic" style:font-style-asian="italic" style:font-style-complex="italic" style:letter-kerning="false" fo:language="ru" fo:country="RU"/>
    </style:style>
    <style:style style:name="T577" style:parent-style-name="Основнойшрифтабзаца" style:family="text">
      <style:text-properties fo:font-style="italic" style:font-style-asian="italic" style:font-style-complex="italic" style:letter-kerning="false" fo:language="en" fo:country="US"/>
    </style:style>
    <style:style style:name="T578" style:parent-style-name="Основнойшрифтабзаца" style:family="text">
      <style:text-properties fo:font-style="italic" style:font-style-asian="italic" style:font-style-complex="italic" style:letter-kerning="false" fo:language="ru" fo:country="RU"/>
    </style:style>
    <style:style style:name="T579" style:parent-style-name="Основнойшрифтабзаца" style:family="text">
      <style:text-properties fo:font-style="italic" style:font-style-asian="italic" style:font-style-complex="italic" style:letter-kerning="false" fo:language="en" fo:country="US"/>
    </style:style>
    <style:style style:name="T580" style:parent-style-name="Основнойшрифтабзаца" style:family="text">
      <style:text-properties fo:font-style="italic" style:font-style-asian="italic" style:font-style-complex="italic" style:letter-kerning="false" fo:language="ru" fo:country="RU"/>
    </style:style>
    <style:style style:name="T581" style:parent-style-name="Основнойшрифтабзаца" style:family="text">
      <style:text-properties fo:font-style="italic" style:font-style-asian="italic" style:font-style-complex="italic" style:letter-kerning="false" fo:language="en" fo:country="US"/>
    </style:style>
    <style:style style:name="T582" style:parent-style-name="Основнойшрифтабзаца" style:family="text">
      <style:text-properties fo:font-style="italic" style:font-style-asian="italic" style:font-style-complex="italic" style:letter-kerning="false" fo:language="ru" fo:country="RU"/>
    </style:style>
    <style:style style:name="T583" style:parent-style-name="Основнойшрифтабзаца" style:family="text">
      <style:text-properties style:font-style-complex="italic" style:letter-kerning="false" fo:language="ru" fo:country="RU"/>
    </style:style>
    <style:style style:name="P584" style:parent-style-name="Standard" style:family="paragraph">
      <style:paragraph-properties fo:text-align="justify"/>
      <style:text-properties fo:language="ru" fo:country="RU"/>
    </style:style>
    <style:style style:name="P585" style:parent-style-name="Standard" style:family="paragraph">
      <style:paragraph-properties fo:text-align="justify"/>
    </style:style>
    <style:style style:name="T586" style:parent-style-name="Основнойшрифтабзаца" style:family="text">
      <style:text-properties fo:language="ru" fo:country="RU"/>
    </style:style>
    <style:style style:name="T587" style:parent-style-name="Основнойшрифтабзаца" style:family="text">
      <style:text-properties fo:language="ru" fo:country="RU"/>
    </style:style>
    <style:style style:name="T588" style:parent-style-name="Основнойшрифтабзаца" style:family="text">
      <style:text-properties fo:language="ru" fo:country="RU"/>
    </style:style>
    <style:style style:name="T589" style:parent-style-name="Основнойшрифтабзаца" style:family="text">
      <style:text-properties style:letter-kerning="false" fo:language="ru" fo:country="RU"/>
    </style:style>
    <style:style style:name="T590" style:parent-style-name="Основнойшрифтабзаца" style:family="text">
      <style:text-properties fo:language="ru" fo:country="RU"/>
    </style:style>
    <style:style style:name="T591" style:parent-style-name="Основнойшрифтабзаца" style:family="text">
      <style:text-properties style:letter-kerning="false" fo:language="ru" fo:country="RU"/>
    </style:style>
    <style:style style:name="T592" style:parent-style-name="Основнойшрифтабзаца" style:family="text">
      <style:text-properties fo:language="ru" fo:country="RU"/>
    </style:style>
    <style:style style:name="P593" style:parent-style-name="Standard" style:family="paragraph">
      <style:paragraph-properties fo:text-align="justify"/>
    </style:style>
    <style:style style:name="T594" style:parent-style-name="Основнойшрифтабзаца" style:family="text">
      <style:text-properties fo:language="ru" fo:country="RU"/>
    </style:style>
    <style:style style:name="T595" style:parent-style-name="Основнойшрифтабзаца" style:family="text">
      <style:text-properties fo:language="ru" fo:country="RU"/>
    </style:style>
    <style:style style:name="T596" style:parent-style-name="Основнойшрифтабзаца" style:family="text">
      <style:text-properties fo:language="ru" fo:country="RU"/>
    </style:style>
    <style:style style:name="T597" style:parent-style-name="Основнойшрифтабзаца" style:family="text">
      <style:text-properties fo:language="ru" fo:country="RU"/>
    </style:style>
    <style:style style:name="T598" style:parent-style-name="Основнойшрифтабзаца" style:family="text">
      <style:text-properties fo:language="ru" fo:country="RU"/>
    </style:style>
    <style:style style:name="T599" style:parent-style-name="Основнойшрифтабзаца" style:family="text">
      <style:text-properties fo:language="ru" fo:country="RU"/>
    </style:style>
    <style:style style:name="T600" style:parent-style-name="Основнойшрифтабзаца" style:family="text">
      <style:text-properties style:letter-kerning="false" fo:language="ru" fo:country="RU"/>
    </style:style>
    <style:style style:name="T601" style:parent-style-name="Основнойшрифтабзаца" style:family="text">
      <style:text-properties style:letter-kerning="false" fo:language="ru" fo:country="RU"/>
    </style:style>
    <style:style style:name="P602" style:parent-style-name="Standard" style:family="paragraph">
      <style:paragraph-properties fo:text-align="justify"/>
    </style:style>
    <style:style style:name="T603" style:parent-style-name="Основнойшрифтабзаца" style:family="text">
      <style:text-properties fo:language="ru" fo:country="RU"/>
    </style:style>
    <style:style style:name="T604" style:parent-style-name="Основнойшрифтабзаца" style:family="text">
      <style:text-properties style:letter-kerning="false" fo:language="ru" fo:country="RU"/>
    </style:style>
    <style:style style:name="T605" style:parent-style-name="Основнойшрифтабзаца" style:family="text">
      <style:text-properties style:letter-kerning="false" fo:language="ru" fo:country="RU"/>
    </style:style>
    <style:style style:name="T606" style:parent-style-name="Основнойшрифтабзаца" style:family="text">
      <style:text-properties style:letter-kerning="false" fo:language="ru" fo:country="RU"/>
    </style:style>
    <style:style style:name="T607" style:parent-style-name="Основнойшрифтабзаца" style:family="text">
      <style:text-properties style:letter-kerning="false" fo:language="ru" fo:country="RU"/>
    </style:style>
    <style:style style:name="T608" style:parent-style-name="Основнойшрифтабзаца" style:family="text">
      <style:text-properties style:letter-kerning="false" fo:language="ru" fo:country="RU"/>
    </style:style>
    <style:style style:name="T609" style:parent-style-name="Основнойшрифтабзаца" style:family="text">
      <style:text-properties style:letter-kerning="false" fo:language="ru" fo:country="RU"/>
    </style:style>
    <style:style style:name="T610" style:parent-style-name="Основнойшрифтабзаца" style:family="text">
      <style:text-properties style:letter-kerning="false" fo:language="ru" fo:country="RU"/>
    </style:style>
    <style:style style:name="P611" style:parent-style-name="Standard" style:family="paragraph">
      <style:paragraph-properties fo:text-align="justify"/>
    </style:style>
    <style:style style:name="T612" style:parent-style-name="Основнойшрифтабзаца" style:family="text">
      <style:text-properties style:letter-kerning="false" fo:language="ru" fo:country="RU"/>
    </style:style>
    <style:style style:name="T613" style:parent-style-name="Основнойшрифтабзаца" style:family="text">
      <style:text-properties style:letter-kerning="false" fo:language="ru" fo:country="RU"/>
    </style:style>
    <style:style style:name="T614" style:parent-style-name="Основнойшрифтабзаца" style:family="text">
      <style:text-properties style:letter-kerning="false" fo:language="ru" fo:country="RU"/>
    </style:style>
    <style:style style:name="T615" style:parent-style-name="Основнойшрифтабзаца" style:family="text">
      <style:text-properties fo:language="ru" fo:country="RU"/>
    </style:style>
    <style:style style:name="T6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17" style:parent-style-name="Основнойшрифтабзаца" style:family="text">
      <style:text-properties style:letter-kerning="false" fo:language="ru" fo:country="RU"/>
    </style:style>
    <style:style style:name="T618" style:parent-style-name="Основнойшрифтабзаца" style:family="text">
      <style:text-properties style:letter-kerning="false" fo:language="ru" fo:country="RU"/>
    </style:style>
    <style:style style:name="T619" style:parent-style-name="Основнойшрифтабзаца" style:family="text">
      <style:text-properties style:letter-kerning="false" fo:language="ru" fo:country="RU"/>
    </style:style>
    <style:style style:name="T620" style:parent-style-name="Основнойшрифтабзаца" style:family="text">
      <style:text-properties style:letter-kerning="false" fo:language="ru" fo:country="RU"/>
    </style:style>
    <style:style style:name="T621" style:parent-style-name="Основнойшрифтабзаца" style:family="text">
      <style:text-properties style:letter-kerning="false" fo:language="ru" fo:country="RU"/>
    </style:style>
    <style:style style:name="T622" style:parent-style-name="Основнойшрифтабзаца" style:family="text">
      <style:text-properties style:letter-kerning="false" fo:language="ru" fo:country="RU"/>
    </style:style>
    <style:style style:name="T623" style:parent-style-name="Основнойшрифтабзаца" style:family="text">
      <style:text-properties style:letter-kerning="false" fo:language="ru" fo:country="RU"/>
    </style:style>
    <style:style style:name="P624" style:parent-style-name="Standard" style:family="paragraph">
      <style:paragraph-properties fo:text-align="justify"/>
      <style:text-properties fo:language="ru" fo:country="RU"/>
    </style:style>
    <style:style style:name="P625" style:parent-style-name="Standard" style:family="paragraph">
      <style:paragraph-properties fo:text-align="justify" fo:margin-left="-0.0104in">
        <style:tab-stops/>
      </style:paragraph-properties>
      <style:text-properties fo:font-weight="bold" style:font-weight-asian="bold" style:font-weight-complex="bold" style:letter-kerning="false" fo:language="ru" fo:country="RU"/>
    </style:style>
    <style:style style:name="P626" style:parent-style-name="Standard" style:family="paragraph">
      <style:paragraph-properties fo:text-align="justify" fo:margin-left="-0.0104in">
        <style:tab-stops/>
      </style:paragraph-properties>
      <style:text-properties fo:font-weight="bold" style:font-weight-asian="bold" style:font-weight-complex="bold" style:letter-kerning="false" fo:language="ru" fo:country="RU"/>
    </style:style>
    <style:style style:name="P627" style:parent-style-name="Standard" style:family="paragraph">
      <style:paragraph-properties fo:text-align="justify" fo:margin-left="-0.0104in">
        <style:tab-stops/>
      </style:paragraph-properties>
    </style:style>
    <style:style style:name="P628" style:parent-style-name="Standard" style:list-style-name="LFO2" style:family="paragraph">
      <style:paragraph-properties fo:text-align="justify"/>
    </style:style>
    <style:style style:name="T629" style:parent-style-name="Основнойшрифтабзаца" style:family="text">
      <style:text-properties style:letter-kerning="false" fo:language="ru" fo:country="RU"/>
    </style:style>
    <style:style style:name="P630" style:parent-style-name="Standard" style:list-style-name="LFO2" style:family="paragraph">
      <style:paragraph-properties fo:text-align="justify"/>
    </style:style>
    <style:style style:name="T631" style:parent-style-name="Основнойшрифтабзаца" style:family="text">
      <style:text-properties fo:color="#000000" style:letter-kerning="false" fo:language="ru" fo:country="RU"/>
    </style:style>
    <style:style style:name="T632" style:parent-style-name="Основнойшрифтабзаца" style:family="text">
      <style:text-properties fo:color="#000000" style:letter-kerning="false" fo:language="ru" fo:country="RU"/>
    </style:style>
    <style:style style:name="T633" style:parent-style-name="Основнойшрифтабзаца" style:family="text">
      <style:text-properties fo:color="#000000" style:letter-kerning="false" fo:language="en" fo:country="US"/>
    </style:style>
    <style:style style:name="T634" style:parent-style-name="Основнойшрифтабзаца" style:family="text">
      <style:text-properties fo:color="#000000" style:letter-kerning="false" fo:language="ru" fo:country="RU"/>
    </style:style>
    <style:style style:name="T635" style:parent-style-name="Основнойшрифтабзаца" style:family="text">
      <style:text-properties fo:color="#000000" style:letter-kerning="false" fo:language="en" fo:country="US"/>
    </style:style>
    <style:style style:name="T636" style:parent-style-name="Основнойшрифтабзаца" style:family="text">
      <style:text-properties fo:color="#000000" style:letter-kerning="false" fo:language="ru" fo:country="RU"/>
    </style:style>
    <style:style style:name="T637" style:parent-style-name="Основнойшрифтабзаца" style:family="text">
      <style:text-properties fo:color="#000000" style:letter-kerning="false" fo:language="en" fo:country="US"/>
    </style:style>
    <style:style style:name="T638" style:parent-style-name="Основнойшрифтабзаца" style:family="text">
      <style:text-properties fo:color="#000000" style:letter-kerning="false" fo:language="ru" fo:country="RU"/>
    </style:style>
    <style:style style:name="T639" style:parent-style-name="Основнойшрифтабзаца" style:family="text">
      <style:text-properties fo:color="#000000" style:letter-kerning="false" fo:language="en" fo:country="US"/>
    </style:style>
    <style:style style:name="T640" style:parent-style-name="Основнойшрифтабзаца" style:family="text">
      <style:text-properties fo:color="#000000" style:letter-kerning="false" fo:language="ru" fo:country="RU"/>
    </style:style>
    <style:style style:name="T641" style:parent-style-name="Основнойшрифтабзаца" style:family="text">
      <style:text-properties fo:color="#000000" style:letter-kerning="false" fo:language="en" fo:country="US"/>
    </style:style>
    <style:style style:name="T642" style:parent-style-name="Основнойшрифтабзаца" style:family="text">
      <style:text-properties fo:color="#000000" style:letter-kerning="false" fo:language="ru" fo:country="RU"/>
    </style:style>
    <style:style style:name="T643" style:parent-style-name="Основнойшрифтабзаца" style:family="text">
      <style:text-properties fo:color="#000000" style:letter-kerning="false" fo:language="en" fo:country="US"/>
    </style:style>
    <style:style style:name="T644" style:parent-style-name="Основнойшрифтабзаца" style:family="text">
      <style:text-properties fo:color="#000000" style:letter-kerning="false" fo:language="ru" fo:country="RU"/>
    </style:style>
    <style:style style:name="T645" style:parent-style-name="Основнойшрифтабзаца" style:family="text">
      <style:text-properties fo:color="#000000" style:letter-kerning="false" fo:language="ru" fo:country="RU"/>
    </style:style>
    <style:style style:name="P646" style:parent-style-name="Standard" style:list-style-name="LFO2" style:family="paragraph">
      <style:paragraph-properties fo:text-align="justify"/>
    </style:style>
    <style:style style:name="T647" style:parent-style-name="Основнойшрифтабзаца" style:family="text">
      <style:text-properties fo:color="#000000" style:letter-kerning="false" fo:language="ru" fo:country="RU"/>
    </style:style>
    <style:style style:name="T648" style:parent-style-name="Основнойшрифтабзаца" style:family="text">
      <style:text-properties fo:color="#000000" style:letter-kerning="false" fo:language="ru" fo:country="RU"/>
    </style:style>
    <style:style style:name="P649" style:parent-style-name="Standard" style:list-style-name="LFO2" style:family="paragraph">
      <style:paragraph-properties fo:text-align="justify"/>
    </style:style>
    <style:style style:name="T650" style:parent-style-name="Основнойшрифтабзаца" style:family="text">
      <style:text-properties fo:color="#000000" style:letter-kerning="false" fo:language="ru" fo:country="RU"/>
    </style:style>
    <style:style style:name="T651" style:parent-style-name="Основнойшрифтабзаца" style:family="text">
      <style:text-properties fo:color="#000000" style:letter-kerning="false" fo:language="ru" fo:country="RU"/>
    </style:style>
    <style:style style:name="T652" style:parent-style-name="Основнойшрифтабзаца" style:family="text">
      <style:text-properties fo:color="#000000" style:letter-kerning="false" fo:language="en" fo:country="US"/>
    </style:style>
    <style:style style:name="T653" style:parent-style-name="Основнойшрифтабзаца" style:family="text">
      <style:text-properties fo:color="#000000" style:letter-kerning="false" fo:language="ru" fo:country="RU"/>
    </style:style>
    <style:style style:name="T654" style:parent-style-name="Основнойшрифтабзаца" style:family="text">
      <style:text-properties fo:color="#000000" style:letter-kerning="false" fo:language="en" fo:country="US"/>
    </style:style>
    <style:style style:name="T655" style:parent-style-name="Основнойшрифтабзаца" style:family="text">
      <style:text-properties fo:color="#000000" style:letter-kerning="false" fo:language="ru" fo:country="RU"/>
    </style:style>
    <style:style style:name="T656" style:parent-style-name="Основнойшрифтабзаца" style:family="text">
      <style:text-properties fo:color="#000000" style:letter-kerning="false" fo:language="en" fo:country="US"/>
    </style:style>
    <style:style style:name="T657" style:parent-style-name="Основнойшрифтабзаца" style:family="text">
      <style:text-properties fo:color="#000000" style:letter-kerning="false" fo:language="ru" fo:country="RU"/>
    </style:style>
    <style:style style:name="T658" style:parent-style-name="Основнойшрифтабзаца" style:family="text">
      <style:text-properties fo:color="#000000" style:letter-kerning="false" fo:language="en" fo:country="US"/>
    </style:style>
    <style:style style:name="T659" style:parent-style-name="Основнойшрифтабзаца" style:family="text">
      <style:text-properties fo:color="#000000" style:letter-kerning="false" fo:language="ru" fo:country="RU"/>
    </style:style>
    <style:style style:name="T660" style:parent-style-name="Основнойшрифтабзаца" style:family="text">
      <style:text-properties fo:color="#000000" style:letter-kerning="false" fo:language="en" fo:country="US"/>
    </style:style>
    <style:style style:name="T661" style:parent-style-name="Основнойшрифтабзаца" style:family="text">
      <style:text-properties fo:color="#000000" style:letter-kerning="false" fo:language="ru" fo:country="RU"/>
    </style:style>
    <style:style style:name="T662" style:parent-style-name="Основнойшрифтабзаца" style:family="text">
      <style:text-properties fo:color="#000000" style:letter-kerning="false" fo:language="en" fo:country="US"/>
    </style:style>
    <style:style style:name="P663" style:parent-style-name="Standard" style:list-style-name="LFO2" style:family="paragraph">
      <style:paragraph-properties fo:text-align="justify"/>
    </style:style>
    <style:style style:name="T664" style:parent-style-name="Основнойшрифтабзаца" style:family="text">
      <style:text-properties fo:color="#000000" style:letter-kerning="false" fo:language="en" fo:country="US"/>
    </style:style>
    <style:style style:name="P665" style:parent-style-name="Standard" style:family="paragraph">
      <style:paragraph-properties fo:margin-left="0.0208in">
        <style:tab-stops/>
      </style:paragraph-properties>
      <style:text-properties fo:font-weight="bold" style:font-weight-asian="bold" style:font-weight-complex="bold" fo:color="#000000" fo:language="en" fo:country="US"/>
    </style:style>
    <style:style style:name="P666" style:parent-style-name="Standard" style:family="paragraph">
      <style:paragraph-properties fo:margin-left="0.0208in">
        <style:tab-stops/>
      </style:paragraph-properties>
      <style:text-properties fo:font-weight="bold" style:font-weight-asian="bold" style:font-weight-complex="bold" fo:color="#000000" fo:language="ru" fo:country="RU"/>
    </style:style>
    <style:style style:name="P667" style:parent-style-name="Standard" style:family="paragraph">
      <style:paragraph-properties fo:margin-left="0.0208in">
        <style:tab-stops/>
      </style:paragraph-properties>
      <style:text-properties fo:font-weight="bold" style:font-weight-asian="bold" style:font-weight-complex="bold" fo:color="#000000" fo:language="ru" fo:country="RU"/>
    </style:style>
    <style:style style:name="P668" style:parent-style-name="Standard" style:list-style-name="LFO1" style:family="paragraph">
      <style:paragraph-properties fo:text-align="justify" fo:margin-left="0.0208in">
        <style:tab-stops/>
      </style:paragraph-properties>
    </style:style>
    <style:style style:name="T669" style:parent-style-name="Основнойшрифтабзаца" style:family="text">
      <style:text-properties fo:color="#000000" style:letter-kerning="false" fo:language="en" fo:country="US"/>
    </style:style>
    <style:style style:name="T670" style:parent-style-name="Основнойшрифтабзаца" style:family="text">
      <style:text-properties fo:color="#000000" style:letter-kerning="false" fo:language="en" fo:country="US"/>
    </style:style>
  </office:automatic-styles>
  <office:body>
    <office:text text:use-soft-page-breaks="true">
      <text:p text:style-name="P1">Румянцев Михаил Александрович</text:p>
      <text:p text:style-name="P4">Учитель английского языка</text:p>
      <text:p text:style-name="P5">МБОУ «СОШ №27 г. Химки»</text:p>
      <text:p text:style-name="P6"/>
      <text:p text:style-name="P7"><text:span text:style-name="T8">Образные сравнения в поэзии Дж. Китса, входящие в концептосферы “Вода”, “Небо”</text:span></text:p>
      <text:p text:style-name="P9"/>
      <text:p text:style-name="P10"><text:span text:style-name="T11"><text:s text:c="4"/>Сравнение<text:s/></text:span><text:span text:style-name="T12">–</text:span><text:span text:style-name="T13"><text:s/></text:span><text:span text:style-name="T14">стилистический приём, который характеризует человека и явления природы образно, наглядно и экспрессивно. Образность и яркость позволяют предпочесть его длинному и расплывчатому</text:span><text:span text:style-name="T15"><text:s/></text:span><text:span text:style-name="T16">описанию.</text:span></text:p>
      <text:p text:style-name="P17"><text:span text:style-name="T18"><text:s text:c="6"/>В</text:span><text:span text:style-name="T19"><text:s/></text:span><text:span text:style-name="T20">Оксвордском</text:span><text:span text:style-name="T21"><text:s/></text:span><text:span text:style-name="T22">словаре</text:span><text:span text:style-name="T23"><text:s/></text:span><text:span text:style-name="T24">даётся</text:span><text:span text:style-name="T25"><text:s/></text:span><text:span text:style-name="T26">следующее</text:span><text:span text:style-name="T27"><text:s/></text:span><text:span text:style-name="T28">определение</text:span><text:span text:style-name="T29"><text:s/></text:span><text:span text:style-name="T30">сравнения</text:span><text:span text:style-name="T31">: "</text:span><text:span text:style-name="T32">Simile – a comparison of one thing with another, esp. as an ornament in poetry or rhetoric" [490].<text:s/></text:span><text:span text:style-name="T33">В стилистическом словаре Т.В. Матвеевой даётся такое определение: «Сравнение<text:s/></text:span><text:span text:style-name="T34">–<text:s/></text:span><text:span text:style-name="T35">грамматически оформленное образное сопоставление двух явлений, целью которого<text:s/></text:span><text:span text:style-name="T36">является выделение важного для говорящего признака объекта речи» [Матвеева 2003: 334].</text:span></text:p>
      <text:p text:style-name="P37"><text:span text:style-name="T38"><text:s text:c="2"/>И «...характеристика явления или предмета будет тем неожиданнее и живописнее, чем дальше друг от друга семантические поля сравниваемых опций» [Чалова 2015: 136]. <text:s/>(Обр</text:span><text:span text:style-name="T39">азная уникальность стихотворения <text:s/>часто определяется сравнениями, незамеченными до этого никем). Таким образом, в определение сравнения можно добавить, что это уподобление двух совершенно несходных предметов. Для сравнения необходимо, чтобы произошло необы</text:span><text:span text:style-name="T40">чное сближение, неожиданное и необязательное между двумя разными реальностями, из разных концептосфер или семантических групп. Эти реальности объединены благодаря личностным смыслам в семантических структурах каждого компонента. И анализировать сравнения н</text:span><text:span text:style-name="T41">еобходимо, исходя из всего данного контекста.</text:span></text:p>
      <text:p text:style-name="P42"><text:span text:style-name="T43"><text:s text:c="3"/>Для определений</text:span><text:span text:style-name="T44"><text:s/>сравнения используются следующие синонимичные слова и выражения: операция сопоставления, уподобление, сближение, сходство между двумя предметами, сходные признаки, отождествление, необычное с</text:span><text:span text:style-name="T45">очетание слов, основание сравнения, общность характеристик, ассоциативная цепочка, личностные смыслы. Таким образом, сравнение понимается как средство выражения образа через уподобление, сходство, сопоставление. Часто в структуре сравнения используются так</text:span><text:span text:style-name="T46">ие маркеры: <text:s/></text:span><text:span text:style-name="T47">like</text:span><text:span text:style-name="T48">,<text:s/></text:span><text:span text:style-name="T49">as</text:span><text:span text:style-name="T50"><text:s/></text:span><text:span text:style-name="T51">if</text:span><text:span text:style-name="T52">,<text:s/></text:span><text:span text:style-name="T53">as</text:span><text:span text:style-name="T54"><text:s/></text:span><text:span text:style-name="T55">though</text:span><text:span text:style-name="T56">,<text:s/></text:span><text:span text:style-name="T57">as</text:span><text:span text:style-name="T58">...<text:s/></text:span><text:span text:style-name="T59">as</text:span><text:span text:style-name="T60">. Они «включают» команду искать и находить сходства при восприятии текста, преодолевая границы несовместимого.</text:span></text:p>
      <text:p text:style-name="P61"><text:span text:style-name="T62"><text:s text:c="3"/></text:span><text:span text:style-name="T63">Итак, выведем «рабочее» определение сравнения. <text:s/>Сравнение<text:s/></text:span><text:span text:style-name="T64">–<text:s/></text:span><text:span text:style-name="T65">это стилистическая фигура речи, в кот</text:span><text:span text:style-name="T66">орой изображаемое явление уподобляется другому по какому-либо общему для них признаку с целью выявить в объекте сравнения новые, важные свойства. Сопоставляются два понятия, возникает некое противоречие, из него рождается образ, новый смысл, усиливается не</text:span><text:span text:style-name="T67">который общий признак (основание сравнения). Значение сравнения проявляется в художественной выразительности, которую оно создаёт в тексте. Сравнение выполняет функцию объяснения или иллюстрации. Структура его представлена тремя компонентами (сравниваемое,</text:span><text:span text:style-name="T68"><text:s/>сравнивающее, основание сравнения), а также средством связи. <text:s/></text:span></text:p>
      <text:p text:style-name="P69"><text:span text:style-name="T70"><text:s text:c="3"/>Обратимся к описанию образных сравнений в творчестве Дж. Китса. Сравнительные конструкции занимают важное место в творчестве поэтов. Ведь они позволяют чётко, компактно, образно обрисовать<text:s/></text:span><text:span text:style-name="T71">изображаемый предмет. Рассмотрим структуру сравнения<text:s/></text:span><text:span text:style-name="T72">(сравниваемое, сравнивающее, основание сравнения), средство связи, тематические группы сравнений на примере самого известного стихотворения Дж. Китса<text:s/></text:span><text:span text:style-name="T73">“Bright star” (</text:span><text:span text:style-name="T74">«Яркая звезда»).</text:span></text:p>
      <text:p text:style-name="P75"><text:span text:style-name="T76">Bright star, would I<text:s/></text:span><text:span text:style-name="T77">were steadfast as thou art<text:s/></text:span><text:span text:style-name="T78">–</text:span></text:p>
      <text:p text:style-name="P79">Not in lone splendour hung aloft the night</text:p>
      <text:p text:style-name="P80">And watching, with eternal lids apart,</text:p>
      <text:p text:style-name="P81">Like nature`s patient, sleepless Eremite,</text:p>
      <text:p text:style-name="P82">The moving waters at their priestlike task</text:p>
      <text:p text:style-name="P83">Of pure ablution round earth`s human shores,</text:p>
      <text:soft-page-break/>
      <text:p text:style-name="P84">Or gazing on<text:s/>the new soft-fallen mask</text:p>
      <text:p text:style-name="P85">Of snow upon the mountains and moors</text:p>
      <text:p text:style-name="P86">No – yet still steadfast, still unchangeable,</text:p>
      <text:p text:style-name="P87">Pillow`d upon my fair love`s ripening breast,</text:p>
      <text:p text:style-name="P88">To feel for ever in a sweet unreast,</text:p>
      <text:p text:style-name="P89">Still, still to hear her tender-taken breath,</text:p>
      <text:p text:style-name="P90"><text:span text:style-name="T91">And so live ever –<text:s/></text:span><text:span text:style-name="T92">or else swoon to death<text:s/></text:span><text:span text:style-name="T93">[486].</text:span></text:p>
      <text:p text:style-name="P94"><text:span text:style-name="T95"><text:s text:c="3"/></text:span><text:span text:style-name="T96">В данном стихотворении Дж. Китс восхищается невозмутимостью звезды, взирающей сверху на всё происходящее на Земле, но в то же время осознаёт, что и у такого существования есть свои недостатки. Она обречена на одиночество и<text:s/></text:span><text:span text:style-name="T97">на вечное бодрствование. «Будучи «бессонным отшельником ночи» (</text:span><text:span text:style-name="T98">“</text:span><text:span text:style-name="T99">sleepless</text:span><text:span text:style-name="T100"><text:s/></text:span><text:span text:style-name="T101">Eremite</text:span><text:span text:style-name="T102">”</text:span><text:span text:style-name="T103">), звезда может быть не более, чем сторонним наблюдателем происходящего на земле» [Шахбаз 2010: 149]. Подобно звезде, Дж. Китс стремится к такому же вечному существованию</text:span><text:span text:style-name="T104"><text:note text:note-class="footnote" text:id="_ftn0"><text:note-citation>1</text:note-citation><text:note-body><text:p text:style-name="P105"><text:span text:style-name="T106"><text:s/></text:span><text:span text:style-name="T107">Здесь можно провести параллель со многими поэтами, размышляющими о своём назначении. Например, С. Есенин - «Отговорила роща золотая...» - в этом тексте стихи поэта не умрут, как от желтизны не умрёт навечно трава осенью. Или такие поэтические строчки Б. Па</text:span><text:span text:style-name="T108">стернака - «Не спи, не спи художник, / Не предавайся сну, / Не спи, борись с дремотой / Как лётчик, как звезда». Здесь поэт также как звезда наблюдает неустанно над миром, пытается разгадать его.</text:span></text:p></text:note-body></text:note></text:span><text:span text:style-name="T109">. Но лирический герой Дж. Китс не стремится к одиночеству (</text:span><text:span text:style-name="T110">“</text:span><text:span text:style-name="T111">n</text:span><text:span text:style-name="T112">ot</text:span><text:span text:style-name="T113"><text:s/></text:span><text:span text:style-name="T114">in</text:span><text:span text:style-name="T115"><text:s/></text:span><text:span text:style-name="T116">the</text:span><text:span text:style-name="T117"><text:s/></text:span><text:span text:style-name="T118">lone</text:span><text:span text:style-name="T119"><text:s/></text:span><text:span text:style-name="T120">splendour</text:span><text:span text:style-name="T121">”</text:span><text:span text:style-name="T122">): он хочет быть вечно рядом со своей возлюбленной. Для него счастье<text:s/></text:span><text:span text:style-name="T123">–</text:span><text:span text:style-name="T124"><text:s/>это, просыпаясь, каждый день видеть свою возлюбленную и чувствовать её дыхание:<text:s/></text:span><text:span text:style-name="T125">“</text:span><text:span text:style-name="T126">No</text:span><text:span text:style-name="T127"><text:s/>–<text:s/></text:span><text:span text:style-name="T128">yet</text:span><text:span text:style-name="T129"><text:s/></text:span><text:span text:style-name="T130">still</text:span><text:span text:style-name="T131"><text:s/></text:span><text:span text:style-name="T132">steadfast</text:span><text:span text:style-name="T133">,<text:s/></text:span><text:span text:style-name="T134">still</text:span><text:span text:style-name="T135"><text:s/></text:span><text:span text:style-name="T136">unchangeable</text:span><text:span text:style-name="T137"><text:s/>/<text:s/></text:span><text:span text:style-name="T138">Pillow</text:span><text:span text:style-name="T139">'</text:span><text:span text:style-name="T140">d</text:span><text:span text:style-name="T141"><text:s/></text:span><text:span text:style-name="T142">upon</text:span><text:span text:style-name="T143"><text:s/></text:span><text:span text:style-name="T144">my</text:span><text:span text:style-name="T145"><text:s/></text:span><text:span text:style-name="T146">fair</text:span><text:span text:style-name="T147"><text:s/></text:span><text:span text:style-name="T148">love</text:span><text:span text:style-name="T149">'</text:span><text:span text:style-name="T150">s</text:span><text:span text:style-name="T151"><text:s/></text:span><text:span text:style-name="T152">ripening</text:span><text:span text:style-name="T153"><text:s/></text:span><text:span text:style-name="T154">breast</text:span><text:span text:style-name="T155">”</text:span><text:span text:style-name="T156">. Здесь сопоставляется вечно светящая в небе звезда и земная любовь, которая тоже может быть вечной в понимании поэта. Он хочет жить вечно, чтобы всегда быть вместе со своей возлюбленной. Таким образом стихотворение построено на контрасте<text:s/></text:span><text:span text:style-name="T157">–</text:span><text:span text:style-name="T158"><text:s/>нечто вечное, абстрактное, холодное<text:s/></text:span><text:span text:style-name="T159">–</text:span><text:span text:style-name="T160"><text:s/>и конкретное, близкое, живое, но кажущееся не менее вечным и важным.</text:span></text:p>
      <text:p text:style-name="P161"><text:span text:style-name="T162"><text:s text:c="3"/>В данном стихотворении присутствуют два сравнения. Поэт</text:span><text:span text:style-name="T163"><text:s/></text:span><text:span text:style-name="T164">сравнивает</text:span><text:span text:style-name="T165"><text:s/></text:span><text:span text:style-name="T166">себя</text:span><text:span text:style-name="T167"><text:s/></text:span><text:span text:style-name="T168">с</text:span><text:span text:style-name="T169"><text:s/></text:span><text:span text:style-name="T170">звездой</text:span><text:span text:style-name="T171">:<text:s/></text:span><text:span text:style-name="T172">“Bright star, would I were steadfast as thou art”</text:span><text:span text:style-name="T173">,<text:s/></text:span><text:span text:style-name="T174">используя</text:span><text:span text:style-name="T175"><text:s/></text:span><text:span text:style-name="T176">с</text:span><text:span text:style-name="T177">оюз</text:span><text:span text:style-name="T178"><text:s/></text:span><text:span text:style-name="T179">as</text:span><text:span text:style-name="T180">.<text:s/></text:span><text:span text:style-name="T181">А</text:span><text:span text:style-name="T182"><text:s/></text:span><text:span text:style-name="T183">также</text:span><text:span text:style-name="T184"><text:s/></text:span><text:span text:style-name="T185">Дж</text:span><text:span text:style-name="T186">.<text:s/></text:span><text:span text:style-name="T187">Китс</text:span><text:span text:style-name="T188"><text:s/></text:span><text:span text:style-name="T189">создаёт</text:span><text:span text:style-name="T190"><text:s/></text:span><text:span text:style-name="T191">развернутый</text:span><text:span text:style-name="T192"><text:s/></text:span><text:span text:style-name="T193">образ</text:span><text:span text:style-name="T194">,<text:s/></text:span><text:span text:style-name="T195">сравнивает</text:span><text:span text:style-name="T196"><text:s/></text:span><text:span text:style-name="T197">себя</text:span><text:span text:style-name="T198"><text:s/></text:span><text:span text:style-name="T199">с</text:span><text:span text:style-name="T200"><text:s/></text:span><text:span text:style-name="T201">вечно</text:span><text:span text:style-name="T202"><text:s/></text:span><text:span text:style-name="T203">бод</text:span><text:span text:style-name="T204">р</text:span><text:span text:style-name="T205">ствующим</text:span><text:span text:style-name="T206"><text:s/></text:span><text:span text:style-name="T207">отшельником</text:span><text:span text:style-name="T208">,<text:s/></text:span><text:span text:style-name="T209">совершающим</text:span><text:span text:style-name="T210"><text:s/></text:span><text:span text:style-name="T211">омовение</text:span><text:span text:style-name="T212"><text:s text:c="2"/></text:span><text:span text:style-name="T213">земных</text:span><text:span text:style-name="T214"><text:s/></text:span><text:span text:style-name="T215">берегов</text:span><text:span text:style-name="T216">:<text:s/></text:span><text:span text:style-name="T217">“And watching, with eternal lids apart, / Like nature`s patient, sleepless Eremite, / The moving waters at their<text:s/></text:span><text:span text:style-name="T218">priestlike task / Of pure ablution round earth`s human shores”</text:span><text:span text:style-name="T219">.<text:s/></text:span><text:span text:style-name="T220">В данном случае в качестве связки используется<text:s/></text:span><text:span text:style-name="T221">like</text:span><text:span text:style-name="T222">. Можно выделить тематические группы сравнений: человек<text:s/></text:span><text:span text:style-name="T223">–</text:span><text:span text:style-name="T224"><text:s/>явление неживой природы (звезда), человек (поэт)<text:s/></text:span><text:span text:style-name="T225">–</text:span><text:span text:style-name="T226"><text:s/>человек (отшельник). В первом сл</text:span><text:span text:style-name="T227">учае сравнение происходит на основе сходства в таких качествах как вечность, избранность, нечто возвышенное (поэт, как и звезда наблюдает за миром). Но взор поэта от возвышенной недосягаемой звезды обращается к земной возлюбленной. Таким образом, если расс</text:span><text:span text:style-name="T228">матривать весь текст, то звезда имплицитно сопоставляется ещё и с возлюбленной девушкой по контрасту: далекое<text:s/></text:span><text:span text:style-name="T229">–<text:s/></text:span><text:span text:style-name="T230">близкое, небесное<text:s/></text:span><text:span text:style-name="T231">–<text:s/></text:span><text:span text:style-name="T232">земное, холодное<text:s/></text:span><text:span text:style-name="T233">–<text:s/></text:span><text:span text:style-name="T234">тёплое и т. д. Также можно отметить, что красота и загадочность звёзд всегда вдохновляла поэтов. Не случа</text:span><text:span text:style-name="T235">йно некоторые филологи считают звёзды традиционными метафорами, обозначающими «любовь» и «возлюбленную». Но в данном случае звезда и возлюбленная противопоставлены и имеют сходство (по красоте). Звезда и сам поэт также сравниваются с отшельником.</text:span></text:p>
      <text:p text:style-name="P236"><text:span text:style-name="T237"><text:s text:c="4"/>Обрат</text:span><text:span text:style-name="T238">имся к символике звёзд. «Звезда символизирует<text:s/></text:span><text:span text:style-name="T239">Божье<text:s/></text:span><text:span text:style-name="T240">о</text:span><text:span text:style-name="T241">ко, высш</text:span><text:span text:style-name="T242">ую</text:span><text:span text:style-name="T243"><text:s/>сущность, божественн</text:span><text:span text:style-name="T244">ого</text:span><text:span text:style-name="T245"><text:s/>посланец</text:span><text:span text:style-name="T246">а</text:span><text:span text:style-name="T247">, ангел</text:span><text:span text:style-name="T248">а</text:span><text:span text:style-name="T249">, вечное и неумирающее, бессмертие, бесконечность , вечное счастье; недремлющ</text:span><text:span text:style-name="T250">его</text:span><text:span text:style-name="T251"><text:s/>страж</text:span><text:span text:style-name="T252">а</text:span><text:span text:style-name="T253">, глаза ночи; душ</text:span><text:span text:style-name="T254">у,<text:s/></text:span><text:span text:style-name="T255">человек</text:span><text:span text:style-name="T256">а</text:span><text:span text:style-name="T257">, рождение, судьб</text:span><text:span text:style-name="T258">у</text:span><text:span text:style-name="T259">, предназначение,<text:s/></text:span><text:span text:style-name="T260">знания о прошлом, настоящем и будущем</text:span><text:span text:style-name="T261">»</text:span><text:span text:style-name="T262"><text:s/></text:span><text:span text:style-name="T263">[</text:span><text:a xlink:href="http://www.symbolarium.ru/index.php" office:target-frame-name="_top" xlink:show="replace"><text:span text:style-name="T264">http</text:span><text:span text:style-name="T265">://</text:span><text:span text:style-name="T266">www</text:span><text:span text:style-name="T267">.</text:span><text:span text:style-name="T268">symbolarium</text:span><text:span text:style-name="T269">.</text:span><text:span text:style-name="T270">ru</text:span><text:span text:style-name="T271">/</text:span><text:span text:style-name="T272">index</text:span><text:span text:style-name="T273">.</text:span><text:span text:style-name="T274">php</text:span></text:a><text:a xlink:href="http://www.symbolarium.ru/index.php/Звёзды" office:target-frame-name="_top" xlink:show="replace"><text:span text:style-name="T275"><text:s/>/<text:s/></text:span></text:a><text:a xlink:href="http://www.symbolarium.ru/index.php/Звёзды" office:target-frame-name="_top" xlink:show="replace"><text:span text:style-name="T276">Звёзды].</text:span></text:a><text:span text:style-name="T277"><text:s/></text:span><text:span text:style-name="T278">В стихотворении Дж. Китса можно выделить такие символы звезды: бессмертие, бесконечность ( “</text:span><text:span text:style-name="T279">steadfast</text:span><text:span text:style-name="T280">”, “</text:span><text:span text:style-name="T281">eternal</text:span><text:span text:style-name="T282"><text:s/></text:span><text:span text:style-name="T283">lids</text:span><text:span text:style-name="T284"><text:s/></text:span><text:span text:style-name="T285">apart</text:span><text:span text:style-name="T286">”) , глаза, <text:s/>недремлющего стража, а также одиночество.</text:span></text:p>
      <text:p text:style-name="P287"><text:span text:style-name="T288"><text:s text:c="5"/>Цвет, преобладающий в стихотворении<text:s/></text:span><text:span text:style-name="T289">–<text:s/></text:span><text:span text:style-name="T290">белый, светлый (снег, звез</text:span><text:span text:style-name="T291">да “</text:span><text:span text:style-name="T292">bright</text:span><text:span text:style-name="T293"><text:s/></text:span><text:span text:style-name="T294">star</text:span><text:span text:style-name="T295">”). Звуковые образы<text:s/></text:span><text:span text:style-name="T296">–<text:s/></text:span><text:span text:style-name="T297">тишина (ночная тишина, дыханье возлюбленной). Тактильные образы<text:s/></text:span><text:span text:style-name="T298">–<text:s/></text:span><text:soft-page-break/><text:span text:style-name="T299">холодная звезда, холодные воды, снег в горах и долинах; тёплое<text:s/></text:span><text:span text:style-name="T300">–<text:s/></text:span><text:span text:style-name="T301">плечо возлюбленной, её дыханье (“</text:span><text:span text:style-name="T302">her</text:span><text:span text:style-name="T303"><text:s/></text:span><text:span text:style-name="T304">tender</text:span><text:span text:style-name="T305">-</text:span><text:span text:style-name="T306">taken</text:span><text:span text:style-name="T307"><text:s/></text:span><text:span text:style-name="T308">breath</text:span><text:span text:style-name="T309">”). Можно также предположить, чт</text:span><text:span text:style-name="T310">о пространство здесь в первой части открытое<text:s/></text:span><text:span text:style-name="T311">–</text:span><text:span text:style-name="T312"><text:s/>«просторы Вселенной»: небо, море; во второй части закрытое (помещение).</text:span></text:p>
      <text:p text:style-name="P313"><text:span text:style-name="T314"><text:s text:c="3"/>Сравнение, связанное с небесной концептосферой также присутствует в «Оде меланхолии» (“</text:span><text:span text:style-name="T315">Ode</text:span><text:span text:style-name="T316"><text:s/></text:span><text:span text:style-name="T317">on</text:span><text:span text:style-name="T318"><text:s/></text:span><text:span text:style-name="T319">melancholy</text:span><text:span text:style-name="T320">”). Меланхолия неожиданно возн</text:span><text:span text:style-name="T321">икает, как дождевое облако на ясном небе. В данном примере сравнение возникает на основе того, что облако закрывает солнце, делает небо мрачным, тёмным, как меланхолия делает <text:s/>человека грустным, печальным. И всё это происходит неожиданно, вдруг меняется на</text:span><text:span text:style-name="T322">строение:</text:span></text:p>
      <text:p text:style-name="P323"><text:span text:style-name="T324">But</text:span><text:span text:style-name="T325"><text:s/></text:span><text:span text:style-name="T326">when</text:span><text:span text:style-name="T327"><text:s/></text:span><text:span text:style-name="T328">the</text:span><text:span text:style-name="T329"><text:s/></text:span><text:span text:style-name="T330">melancholy</text:span><text:span text:style-name="T331"><text:s/></text:span><text:span text:style-name="T332">fit</text:span><text:span text:style-name="T333"><text:s/></text:span><text:span text:style-name="T334">shall</text:span><text:span text:style-name="T335"><text:s/></text:span><text:span text:style-name="T336">fall</text:span></text:p>
      <text:p text:style-name="P337"><text:span text:style-name="T338">Sudden from heaven like a weeping cloud<text:s/></text:span><text:span text:style-name="T339">[247].</text:span></text:p>
      <text:p text:style-name="P340"><text:span text:style-name="T341"><text:s text:c="3"/></text:span><text:span text:style-name="T342">Небесный образ (солнце) возникает в «Мне чашу до краёв налей» (“</text:span><text:span text:style-name="T343">Fill</text:span><text:span text:style-name="T344"><text:s/></text:span><text:span text:style-name="T345">for</text:span><text:span text:style-name="T346"><text:s/></text:span><text:span text:style-name="T347">me</text:span><text:span text:style-name="T348"><text:s/></text:span><text:span text:style-name="T349">a</text:span><text:span text:style-name="T350"><text:s/></text:span><text:span text:style-name="T351">brimming</text:span><text:span text:style-name="T352"><text:s/></text:span><text:span text:style-name="T353">bowl</text:span><text:span text:style-name="T354">”). Лирический герой пытается забыть образ возлюбленной.<text:s/></text:span><text:span text:style-name="T355">Возлюбленная сравнивается с солнцем, пылающим в памяти влюблённого лирического героя. Также, как солнце – самое главное небесное светило, так и образ девушки в памяти занимает главенствующее место:</text:span></text:p>
      <text:p text:style-name="P356">Even so for ever shall she be</text:p>
      <text:p text:style-name="P357"><text:span text:style-name="T358">The Halo of my Memory<text:s/></text:span><text:span text:style-name="T359">[284].</text:span></text:p>
      <text:p text:style-name="P360"><text:span text:style-name="T361"><text:s text:c="3"/></text:span><text:span text:style-name="T362">Обратимся к стихотворению «К Байрону» (“</text:span><text:span text:style-name="T363">Sonnet</text:span><text:span text:style-name="T364"><text:s/></text:span><text:span text:style-name="T365">to</text:span><text:span text:style-name="T366"><text:s/></text:span><text:span text:style-name="T367">Byron</text:span><text:span text:style-name="T368">”). Дж. Китс относился к Байрону неоднозначно, но в данном случае он восхищается им. Байрон, словно золотая луна, освещает тёмное облако на небе. Далее поэт сопоставляется с мерцанием жилок в чёрно</text:span><text:span text:style-name="T369">м мраморе (концептосфера 'Драгоценность'). Байрон озаряет мир своими стихами, как луна облако и прожилки мрамор. Сходство на основе эстетического чувства – гармонии и красоты, неповторимости.</text:span></text:p>
      <text:p text:style-name="P370"><text:span text:style-name="T371">As</text:span><text:span text:style-name="T372"><text:s/></text:span><text:span text:style-name="T373">when</text:span><text:span text:style-name="T374"><text:s/></text:span><text:span text:style-name="T375">a</text:span><text:span text:style-name="T376"><text:s/></text:span><text:span text:style-name="T377">cloud</text:span><text:span text:style-name="T378"><text:s/></text:span><text:span text:style-name="T379">the</text:span><text:span text:style-name="T380"><text:s/></text:span><text:span text:style-name="T381">golden</text:span><text:span text:style-name="T382"><text:s/></text:span><text:span text:style-name="T383">moon</text:span><text:span text:style-name="T384"><text:s/></text:span><text:span text:style-name="T385">doth</text:span><text:span text:style-name="T386"><text:s/></text:span><text:span text:style-name="T387">veil</text:span><text:span text:style-name="T388">,</text:span></text:p>
      <text:p text:style-name="P389">Its sides are ting'd<text:s/>with a resplendent glow,</text:p>
      <text:p text:style-name="P390">Through the dark robe oft amber rays prevail,</text:p>
      <text:p text:style-name="P391">And like fair veins in sable marble flow;</text:p>
      <text:p text:style-name="P392">Still warble, dying swan! Still tell the tale,</text:p>
      <text:p text:style-name="P393"><text:span text:style-name="T394">The enchanting tale, the tale of pleasing woe<text:s/></text:span><text:span text:style-name="T395">[285].</text:span></text:p>
      <text:p text:style-name="P396"><text:s text:c="4"/><text:span text:style-name="T397">Следующее стихотворение «К морю» самим<text:s/></text:span><text:span text:style-name="T398">названием уже связано с концетоферой “Вода”. В нём описывается спокойное и неспокойное море через призму мифов Древней Греции. Поэт призывает посетить его, насладиться его простором, безбрежностью, услышать его шум, словно хор нимф.</text:span></text:p>
      <text:p text:style-name="P399">It keeps eternal whisperings around</text:p>
      <text:p text:style-name="P400">Desolate shores, and with its mighty swell</text:p>
      <text:p text:style-name="P401">Gluts twice ten thousand Caverns, till the spell</text:p>
      <text:p text:style-name="P402">Of Hecate leaves them their old shadowy sound.</text:p>
      <text:p text:style-name="P403">Often 'tis in such gentle temper found,</text:p>
      <text:p text:style-name="P404">That scarcely will the very smallest shell</text:p>
      <text:p text:style-name="P405">Be mov'd for days<text:s/>from where it sometime fell,</text:p>
      <text:p text:style-name="P406">When last the winds of Heaven were unbound.</text:p>
      <text:p text:style-name="P407">Oh ye! Who have your eye-balls vex'd and tir'd,</text:p>
      <text:p text:style-name="P408">Feast them upon the wideness of the Sea;</text:p>
      <text:p text:style-name="P409">Oh ye! Whose ears are dinn'd with uproar rude,</text:p>
      <text:p text:style-name="P410">Or fed too much with cloying melody -</text:p>
      <text:p text:style-name="P411">Sit ye near some old Cavern's Mouth, and brood</text:p>
      <text:p text:style-name="P412"><text:span text:style-name="T413">Until ye start, as if the sea-nymphs quir'd!<text:s/></text:span><text:span text:style-name="T414">[295].</text:span></text:p>
      <text:p text:style-name="P415"><text:span text:style-name="T416"><text:s text:c="5"/></text:span><text:span text:style-name="T417">Перед</text:span><text:span text:style-name="T418"><text:s/></text:span><text:span text:style-name="T419">нами</text:span><text:span text:style-name="T420"><text:s/></text:span><text:span text:style-name="T421">морской</text:span><text:span text:style-name="T422"><text:s/></text:span><text:span text:style-name="T423">пейзаж</text:span><text:span text:style-name="T424">.<text:s/></text:span><text:span text:style-name="T425">Стихотворение</text:span><text:span text:style-name="T426"><text:s/></text:span><text:span text:style-name="T427">насыщено</text:span><text:span text:style-name="T428"><text:s/></text:span><text:span text:style-name="T429">звуковыми</text:span><text:span text:style-name="T430"><text:s/></text:span><text:span text:style-name="T431">образами</text:span><text:span text:style-name="T432"><text:s/>(</text:span><text:span text:style-name="T433">“eternal whisperings around”</text:span><text:span text:style-name="T434">,<text:s/></text:span><text:span text:style-name="T435">“cloying melody”</text:span><text:span text:style-name="T436">,<text:s/></text:span><text:span text:style-name="T437">“sea-nymphs quir'd”</text:span><text:span text:style-name="T438">).<text:s/></text:span><text:span text:style-name="T439">И само сравнение несё</text:span><text:span text:style-name="T440">т в своей основе звуковой образ — шум моря сравнивается с пением морских нимф (</text:span><text:span text:style-name="T441">the</text:span><text:span text:style-name="T442"><text:s/></text:span><text:span text:style-name="T443">sea</text:span><text:span text:style-name="T444">-</text:span><text:span text:style-name="T445">nymphs</text:span><text:span text:style-name="T446">). Средство связи – союз<text:s/></text:span><text:span text:style-name="T447">as</text:span><text:span text:style-name="T448"><text:s/></text:span><text:span text:style-name="T449">if</text:span><text:span text:style-name="T450"><text:s/>(как будто). Возникает парадигма шум моря – голос нимф. Сравнение здесь возникает на основе звукового сходства – голос нимф и шум мо</text:span><text:span text:style-name="T451">ря. Они сопоставляются по красоте (внешней и голоса), приятности звучания. Сравнивая два эти объекта, Дж. Китс усиливает образность описываемой картины. Море сразу олицетворяется.<text:s/></text:span><text:soft-page-break/><text:span text:style-name="T452">Читая эти строки, тот час представляешь себе морских нимф из греческой мифол</text:span><text:span text:style-name="T453">огии (присутствует также образ богини Гекады – богини преисподней.</text:span><text:span text:style-name="T454"><text:note text:note-class="footnote" text:id="_ftn1"><text:note-citation>2</text:note-citation><text:note-body><text:p text:style-name="Footnote"><text:span text:style-name="T455">Образ Гекады связан с луной. А луна в свою очередь влияет на приливы и отливы на море. Отсюда Гекада управляет движением вод, приказывает им (“</text:span><text:span text:style-name="T456">till</text:span><text:span text:style-name="T457"><text:s/></text:span><text:span text:style-name="T458">the</text:span><text:span text:style-name="T459"><text:s/></text:span><text:span text:style-name="T460">spell</text:span><text:span text:style-name="T461"><text:s/></text:span><text:span text:style-name="T462">of</text:span><text:span text:style-name="T463"><text:s/></text:span><text:span text:style-name="T464">Hecate</text:span><text:span text:style-name="T465"><text:s/></text:span><text:span text:style-name="T466">leaves</text:span><text:span text:style-name="T467">”).</text:span></text:p></text:note-body></text:note></text:span><text:span text:style-name="T468"><text:s/>С этим<text:s/></text:span><text:span text:style-name="T469">образом связана пещера, как нечто таинственное, как переход в иной мир, и само море, как нечто хтоническое, как граница двух миров). Но в целом, возникает приятная, радостная картина спокойного, безграничного моря (гармонии человека и природы), населённого</text:span><text:span text:style-name="T470"><text:s/>мифологическими существами. И Дж. Китс призывает услышать их. Одновременно в этом есть и что-то</text:span><text:span text:style-name="T471"><text:s/></text:span><text:span text:style-name="T472">загадочное, скрытое морем.</text:span></text:p>
      <text:p text:style-name="P473"><text:span text:style-name="T474"><text:s text:c="3"/>Можно также добавить, исходя из образов данного текста, что «морской прилив может ассоциироваться с зарождением вдохновения в душ</text:span><text:span text:style-name="T475">е поэта или с переполнением души любовью» [Шахбаз 2010: 142]. В данном случае можно связать пещеру, наполняющуюся приливной водой с душой поэта, переполненной вдохновением.</text:span></text:p>
      <text:p text:style-name="P476"><text:span text:style-name="T477"><text:s text:c="3"/>В поэтических текстах Дж. Китса также присутствует парадигма человек (часть тела</text:span><text:span text:style-name="T478"><text:s/>человек) – животное. Например, в стихотворении «Ах, женщина! Когда вгляжусь в тебя» (“</text:span><text:span text:style-name="T479">Woman</text:span><text:span text:style-name="T480">!<text:s/></text:span><text:span text:style-name="T481">When</text:span><text:span text:style-name="T482"><text:s/></text:span><text:span text:style-name="T483">I</text:span><text:span text:style-name="T484"><text:s/></text:span><text:span text:style-name="T485">behold</text:span><text:span text:style-name="T486"><text:s/></text:span><text:span text:style-name="T487">thee</text:span><text:span text:style-name="T488"><text:s/></text:span><text:span text:style-name="T489">flippant</text:span><text:span text:style-name="T490">,<text:s/></text:span><text:span text:style-name="T491">vain</text:span><text:span text:style-name="T492">...”). В нём Дж. Китс восхищается женской красотой. Лирический герой — страстно влюблённый мужчина. И его ухо (слух) ловит каждый</text:span><text:span text:style-name="T493"><text:s/>её божественный звук как жадная акула:</text:span></text:p>
      <text:p text:style-name="P494">My ear is open like a greedy shark,</text:p>
      <text:p text:style-name="P495"><text:span text:style-name="T496">To catch the tunings of a voice divine<text:s/></text:span><text:span text:style-name="T497">[23].</text:span></text:p>
      <text:p text:style-name="P498"><text:span text:style-name="T499"><text:s text:c="3"/></text:span><text:span text:style-name="T500">Эти два далёкие в семантическом плане понятия сопоставляются на основании качества акулы, представления, что она всё время голодна (</text:span><text:span text:style-name="T501">поедает всё, что движется). И так же влюблённый человек (его ухо, слух) готов ловить каждое слово возлюбленной, как акула. (Акула входит в концептосферу 'Море').</text:span></text:p>
      <text:p text:style-name="P502"><text:span text:style-name="T503"><text:s text:c="3"/>Также здесь присутствует образ птицы – жаворонка (входит в концептосферу 'Небо'). Лирически</text:span><text:span text:style-name="T504">й герой сравнивает себя с беспечным жаворонком. Общее основание: стремительный полёт жаворонка символизирует юношеский пыл, порыв радости.</text:span></text:p>
      <text:p text:style-name="P505"><text:span text:style-name="T506">Yet these I leave as thoughtless as a lark<text:s/></text:span><text:span text:style-name="T507">[23].</text:span></text:p>
      <text:p text:style-name="P508"><text:span text:style-name="T509"><text:s text:c="3"/></text:span><text:span text:style-name="T510">Другое стихотворение – «Акростих» (“</text:span><text:span text:style-name="T511">Acrostic</text:span><text:span text:style-name="T512">”) Дж. Китса посвящен</text:span><text:span text:style-name="T513">о его сестре. <text:s/>В нём рисуется атмосфера уюта и достатка в доме. В «Акростихе» дом сравнивается с ульем. Улей – символ достатка, благополучия. Имя здесь сравнивается со старым вином (вино входит в концертосферу ‘Вода’), оно также несёт в себе традиции, чест</text:span><text:span text:style-name="T514">ь, достоинство, уважение. (Старое вино – признак благополучия и достатка). И далее вино сравнивается уже с мёдом. Возникает двойное развёрнутое сравнение. Имя (абстрактное понятие) сравнивается с вином. Вино (напиток) сравнивается с мёдом (еда) на основе п</text:span><text:span text:style-name="T515">онятия благополучия, достатка:</text:span></text:p>
      <text:p text:style-name="P516">Kind sister! Aye, this third name says you are;</text:p>
      <text:p text:style-name="P517">Enchanted has it been the Lord knows where.</text:p>
      <text:p text:style-name="P518">And may it taste to you like good old wine,</text:p>
      <text:p text:style-name="P519">Take you to real happiness and give</text:p>
      <text:p text:style-name="P520"><text:span text:style-name="T521">Sons, daughters and a home like honied hive<text:s/></text:span><text:span text:style-name="T522">[319].</text:span></text:p>
      <text:p text:style-name="P523"/>
      <text:p text:style-name="P524"><text:span text:style-name="T525"><text:s text:c="4"/></text:span><text:span text:style-name="T526">Следующие примеры сравнений можно отнести к обоим концептосферам. Очень яркий образ возникает при сравнении в стихотворении «Тому, кто жил в неволе городской» (“</text:span><text:span text:style-name="T527">To</text:span><text:span text:style-name="T528"><text:s/></text:span><text:span text:style-name="T529">one</text:span><text:span text:style-name="T530"><text:s/></text:span><text:span text:style-name="T531">who</text:span><text:span text:style-name="T532"><text:s/></text:span><text:span text:style-name="T533">has</text:span><text:span text:style-name="T534"><text:s/></text:span><text:span text:style-name="T535">been</text:span><text:span text:style-name="T536"><text:s/></text:span><text:span text:style-name="T537">long</text:span><text:span text:style-name="T538"><text:s/></text:span><text:span text:style-name="T539">in</text:span><text:span text:style-name="T540"><text:s/></text:span><text:span text:style-name="T541">city</text:span><text:span text:style-name="T542"><text:s/></text:span><text:span text:style-name="T543">pent</text:span><text:span text:style-name="T544">”). Тематика текста отвечает романтическому противопос</text:span><text:span text:style-name="T545">тавлению города и природы. <text:s text:c="2"/>Прошедший день сравнивается со скатившейся слезой по лицу ангела. Общее – грусть, то, что не вернуть. (Слеза входит в концептосферу 'Вода', ангел – в концептосферу 'Небо'):</text:span></text:p>
      <text:p text:style-name="P546">Catching the notes of Philomel, - an eye</text:p>
      <text:p text:style-name="P547">Watching the<text:s/>sailing cloudlet's bright career,</text:p>
      <text:p text:style-name="P548">He moums that day so soon has glided by:</text:p>
      <text:p text:style-name="P549">E'en like the passage of an angel's tear</text:p>
      <text:p text:style-name="P550"><text:span text:style-name="T551">That falls though the clear ether silently<text:s/></text:span><text:span text:style-name="T552">[38].</text:span></text:p>
      <text:soft-page-break/>
      <text:p text:style-name="P553"><text:span text:style-name="T554"><text:s text:c="3"/></text:span><text:span text:style-name="T555">Образы, связанные с небом и морем возникают в <text:s/>«Оде к Фанни». В этом стихотворении непос</text:span><text:span text:style-name="T556">тоянность женских чувств («верность мужчине») сравнивается с одуванчиком (летающие лёгкие семена относятся к небесной сфере). Семантическое сходство: непостоянство, быстрая изменчивость (при дуновении ветра разлетаются семена одуванчика и от него почти нич</text:span><text:span text:style-name="T557">его не остаётся):</text:span></text:p>
      <text:p text:style-name="P558">Of <text:s/>as uncertain speed</text:p>
      <text:p text:style-name="P559"><text:span text:style-name="T560">As blow-ball from the mead?<text:s/></text:span><text:span text:style-name="T561">[344].</text:span></text:p>
      <text:p text:style-name="Footnote"><text:span text:style-name="T562">Женская «верность мужчине» здесь также уподобляется перу, плавающему на море. Этот</text:span><text:span text:style-name="T563"><text:s/></text:span><text:span text:style-name="T564">образ</text:span><text:span text:style-name="T565"><text:s/></text:span><text:span text:style-name="T566">реализуется</text:span><text:span text:style-name="T567"><text:s/></text:span><text:span text:style-name="T568">в</text:span><text:span text:style-name="T569"><text:s/></text:span><text:span text:style-name="T570">метафоре</text:span><text:span text:style-name="T571">:</text:span></text:p>
      <text:p text:style-name="P572">Must not a woman be</text:p>
      <text:p text:style-name="P573">Sway'd to and fro by every wind and tide?</text:p>
      <text:p text:style-name="P574"><text:span text:style-name="T575">Of</text:span><text:span text:style-name="T576"><text:s text:c="2"/></text:span><text:span text:style-name="T577">as</text:span><text:span text:style-name="T578"><text:s/></text:span><text:span text:style-name="T579">uncertain</text:span><text:span text:style-name="T580"><text:s/></text:span><text:span text:style-name="T581">speed</text:span><text:span text:style-name="T582"><text:s/></text:span><text:span text:style-name="T583">[344].</text:span></text:p>
      <text:p text:style-name="P584"><text:s text:c="3"/>Нами было рассмотрено всего 18 стихотворных текстов, где встречаются образные сравнения. Из них 9 текстов имеют сравнения, относящиеся к концептосферам “Вода” и “Небо”. Образы моря (воды) и неба отвечают поэзии романтизма.</text:p>
      <text:p text:style-name="P585"><text:span text:style-name="T586"><text:s text:c="3"/>П</text:span><text:span text:style-name="T587">арадигмы образов, связанные с небесной концептосферой: поэт (Байрон) – луна, возлюбленная девушка – солнце, лирический герой – звезда, надежда – звезда, меланхолия – дождевое облако, влюблённый юноша – жаворонок. <text:s/>Парадигмы образов, связанные с <text:s/>водной кон</text:span><text:span text:style-name="T588">цептосферой: пение нимф – шум моря, акула – слух влюблённого, (старое, доброе)<text:s/></text:span><text:span text:style-name="T589">имя – вино,<text:s/></text:span><text:span text:style-name="T590"><text:s/></text:span><text:span text:style-name="T591">вино – мёд.<text:s/></text:span><text:span text:style-name="T592">Образы: уходящий день – скатившаяся слеза ангела, женская верность – <text:s/>плавающее в море перо входят в обе концептосферы.</text:span></text:p>
      <text:p text:style-name="P593"><text:span text:style-name="T594"><text:s text:c="3"/>Из рассмотренных примеров нам</text:span><text:span text:style-name="T595">и были выявлены следующие сравнения (парадигмы образов, тематические группы), входящие в концептосферы “Вода”, “Небо”: 1. Человек – небесное я</text:span><text:span text:style-name="T596">вление: поэт (человек) – звезда</text:span><text:span text:style-name="T597">; девушка – солнце; Байрон (поэт) – луна; 2. Абстрактное явление – небесное явлени</text:span><text:span text:style-name="T598">е: меланхолия (состояние человека) – облако; 3. Человек – животное (птица): человек (влюблённый) – жаворонок; 4 Часть тела человека – животное (рыба): ухо (слух) – акула; 5. Звук (сфера воды) – звук: шум моря – пение морских нимф; 6. Моральное качество чел</text:span><text:span text:style-name="T599">овека – растение: верность (женщины) – одуванчик; Моральное качество человека – предмет (часть птицы): верность (женщины) – перо птицы. 7. Время суток – чувства: уходящий день – слеза ангела. 8. Абстрактное понятие<text:s/></text:span><text:span text:style-name="T600">– вещество: имя – вино. 9. Вещество – вещ</text:span><text:span text:style-name="T601">ество: вино – мёд.</text:span></text:p>
      <text:p text:style-name="P602"><text:span text:style-name="T603"><text:s text:c="6"/>Исходя из вышеперечисленных парадигм,<text:s/></text:span><text:span text:style-name="T604">можно сделать вывод об антропоцентричности поэзии Дж. Китса. В большинстве его сравнений один из элементов сравнения относится к концептосфере 'Человек' (поэт, девушка, влюблённый, возлюбленная</text:span><text:span text:style-name="T605">, часть тела человека, состояние человека, моральное качество).<text:s/></text:span><text:span text:style-name="T606">С</text:span><text:span text:style-name="T607">емантическое сходство реалий часто возникает на основе качеств человека, е</text:span><text:span text:style-name="T608">го чувств и<text:s/></text:span><text:span text:style-name="T609">эмоций (одиночество, меланхолия, влюблённость, верность, постоянство, грусть, восхищение).</text:span><text:span text:style-name="T610"><text:s/>Это доказывает, что внимание Дж. Китса концентрируется на внутреннем мире человека, что характерно для периода романтизма.</text:span></text:p>
      <text:p text:style-name="P611"><text:span text:style-name="T612"><text:s text:c="3"/>Таким образом, можно сделать вывод, что водные и небесные образы довольно часто встречаются в поэзии Дж. Китса. (Но больше было выявлено сравнений, вхо</text:span><text:span text:style-name="T613">дящих в концептосферу “Небо”</text:span><text:span text:style-name="T614"><text:note text:note-class="footnote" text:id="_ftn2"><text:note-citation>3</text:note-citation><text:note-body><text:p text:style-name="Footnote"><text:span text:style-name="T615">Также частотны сравнения, входящие в концептосферу<text:s/></text:span><text:span text:style-name="T616">“Драгоценность”: <text:s/>5 стихотворений из 18.</text:span></text:p></text:note-body></text:note></text:span><text:span text:style-name="T617">). Они связаны с чувством прекрасного, с представлением о вечности, незыблемости и одновременно изменчивости, с</text:span><text:span text:style-name="T618">о</text:span><text:span text:style-name="T619"><text:s/>стремлением к недостиж</text:span><text:span text:style-name="T620">имому. Они являются архетипичными образами, наполненными глубокой символикой и отвечают представлениям поэтов-романтиков, любящих обращаться к небу и к морю (также жизнь британцев<text:s/></text:span><text:span text:style-name="T621">всегда была<text:s/></text:span><text:span text:style-name="T622">тесно связана с морем). Находя необычные, одухотворённые, часто возвышенные<text:s/></text:span><text:span text:style-name="T623">реалии для образных сравнений, Дж. Китс добивается неповторимого эффекта художественной выразительности и глубины.</text:span></text:p>
      <text:p text:style-name="P624"/>
      <text:p text:style-name="P625"/>
      <text:p text:style-name="P626">Литература</text:p>
      <text:p text:style-name="P627"/>
      <text:list text:style-name="LFO2" text:continue-numbering="true">
        <text:list-item>
          <text:p text:style-name="P628"><text:span text:style-name="T629">Матвеева Т.В. Учебный словарь: русский язык, культура речи, стилистика, риторика. – М.: Флинта: Наука, 2003. – С. 334.</text:span></text:p>
        </text:list-item>
        <text:list-item>
          <text:p text:style-name="P630"><text:span text:style-name="T631">Символика<text:s/></text:span><text:span text:style-name="T632">звезды [</text:span><text:a xlink:href="http://www.symbolarium.ru/index.php" office:target-frame-name="_top" xlink:show="replace"><text:span text:style-name="T633">http</text:span><text:span text:style-name="T634">://</text:span><text:span text:style-name="T635">www</text:span><text:span text:style-name="T636">.</text:span><text:span text:style-name="T637">symbolarium</text:span><text:span text:style-name="T638">.</text:span><text:span text:style-name="T639">ru</text:span><text:span text:style-name="T640">/</text:span><text:span text:style-name="T641">index</text:span><text:span text:style-name="T642">.</text:span><text:span text:style-name="T643">php</text:span></text:a><text:a xlink:href="http://www.symbolarium.ru/index.php/Звёзды" office:target-frame-name="_top" xlink:show="replace"><text:span text:style-name="T644"><text:s/>/<text:s/></text:span></text:a><text:a xlink:href="http://www.symbolarium.ru/index.php/Звёзды" office:target-frame-name="_top" xlink:show="replace"><text:span text:style-name="T645">Звёзды].</text:span></text:a></text:p>
        </text:list-item>
        <text:list-item>
          <text:p text:style-name="P646"><text:span text:style-name="T647">Чалова Л.В. Характер<text:s/></text:span><text:span text:style-name="T648">сравнений и их роль в художественном тексте // Вопросы образования и науки: Теоретический и прикладной аспекты: Сборник научных статей по материалам международной научно-практической конференции 30 июня 2015, Т. 4, Тамбов, 2015. – С. 136 – 140.</text:span></text:p>
        </text:list-item>
        <text:list-item>
          <text:p text:style-name="P649"><text:span text:style-name="T650">Шахбаз Сами</text:span><text:span text:style-name="T651">р Абдель Салям. Образ и его языковое воплощение (на материале английской и американской поэзии). Дис</text:span><text:span text:style-name="T652">. …<text:s/></text:span><text:span text:style-name="T653">канд</text:span><text:span text:style-name="T654">.<text:s/></text:span><text:span text:style-name="T655">филол</text:span><text:span text:style-name="T656">.<text:s/></text:span><text:span text:style-name="T657">Наук</text:span><text:span text:style-name="T658">. –<text:s/></text:span><text:span text:style-name="T659">М</text:span><text:span text:style-name="T660">., 2010. – 242<text:s/></text:span><text:span text:style-name="T661">с</text:span><text:span text:style-name="T662">.</text:span></text:p>
        </text:list-item>
        <text:list-item>
          <text:p text:style-name="P663"><text:span text:style-name="T664">The Oxford english dictionary. – <text:s/>Oxford, 2004. - P. 490.</text:span></text:p>
        </text:list-item>
      </text:list>
      <text:p text:style-name="P665"/>
      <text:p text:style-name="P666">Источники</text:p>
      <text:p text:style-name="P667"/>
      <text:list text:style-name="LFO1" text:continue-numbering="true">
        <text:list-item>
          <text:p text:style-name="P668"><text:span text:style-name="T669">The Works of John Keats: With an<text:s/></text:span><text:span text:style-name="T670">Introduction and Bibliography. The Wordsworth Poetry Library, London: 1995. – 491 p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9-03-04T14:49:00Z</dc:date>
    <meta:print-date>2016-04-15T08:28:00Z</meta:print-date>
    <meta:template xlink:href="Normal" xlink:type="simple"/>
    <meta:editing-cycles>16</meta:editing-cycles>
    <meta:editing-duration>PT58980S</meta:editing-duration>
    <meta:user-defined meta:name="Info 1"/>
    <meta:user-defined meta:name="Info 2"/>
    <meta:user-defined meta:name="Info 3"/>
    <meta:user-defined meta:name="Info 4"/>
    <meta:document-statistic meta:page-count="6" meta:paragraph-count="36" meta:word-count="2754" meta:character-count="18420" meta:row-count="130" meta:non-whitespace-character-count="15702"/>
  </office:meta>
</office:document-meta>
</file>